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Goorweg 42, 7104GE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nabij Goorweg 42, 7104GE Winterswijk Meddo</text:span>
          </text:p>
            <text:p text:style-name="common-al">De gemeente Winterswijk heeft een melding ontvangen. De melding is ingediend voor carbidschieten van 14.10 tot 18.00 uur nabij Goorweg 42, 7104GE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329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2197</meta:user-defined>
    <meta:user-defined meta:name="DCTERMS.abstract">Betreft: melding op locatie Goorweg 42, 7104GE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carbidschieten, Goorweg 42, 7104GE Winterswijk Medd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99</meta:user-defined>
    <meta:user-defined meta:name="OVERHEIDop.GmbID/DC.identifier">gmb-2025-553299</meta:user-defined>
    <meta:user-defined meta:name="OVERHEIDop.versieInformatie"/>
  </office:meta>
</office:document-meta>
</file>