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NYP Eindhoven Heezerweg BV, Heezerweg 256C 5643K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10612 </text:p>
            <text:p text:style-name="common-al"> Omschrijving: horecabedrijf NYP Eindhoven Heezerweg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256C 5643KJ Eindhoven</text:p>
              </text:list-item>
            </text:list>
            <text:p text:style-name="common-al"> Datum ontvangst: 12-1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329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9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9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10612</meta:user-defined>
    <meta:user-defined meta:name="DCTERMS.abstract">horecabedrijf NYP Eindhoven Heezerweg BV</meta:user-defined>
    <dc:language>nl</dc:language>
    <meta:user-defined meta:name="OVERHEIDop.locatietype/OVERHEIDop.gebiedsmarkering">Punt</meta:user-defined>
    <meta:user-defined meta:name="DC.title">Ingekomen aanvraag: horecabedrijf NYP Eindhoven Heezerweg BV, Heezerweg 256C 5643KJ Eindhov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98</meta:user-defined>
    <meta:user-defined meta:name="OVERHEIDop.GmbID/DC.identifier">gmb-2025-553298</meta:user-defined>
    <meta:user-defined meta:name="OVERHEIDop.versieInformatie"/>
  </office:meta>
</office:document-meta>
</file>