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Achterweg 4, 8081RV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bben wij een aanvraag ontvangen voor het plaatsen van een bijgebouw op het perceel Achterweg 4, 8081RV Elburg. De aanvraag is geregistreerd onder zaaknummer Z2025-0000184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5329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9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9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3</meta:user-defined>
    <meta:user-defined meta:name="DCTERMS.abstract">Betreft: Aanvraag op locatie Achterweg 4, 8081RV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Achterweg 4, 8081RV Elbur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95</meta:user-defined>
    <meta:user-defined meta:name="OVERHEIDop.GmbID/DC.identifier">gmb-2025-553295</meta:user-defined>
    <meta:user-defined meta:name="OVERHEIDop.versieInformatie"/>
  </office:meta>
</office:document-meta>
</file>