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271 B, 2517 TX 's-Gravenhage, Obrechtstraat 269, 2517 TX 's-Gravenhage, Obrechtstraat 269 A, 2517 TX 's-Gravenhage, Obrechtstraat 271, 2517 TX</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Obrechtstraat 269 en 271 tot 5 woningen Obrechtstraat 269, 269a,271 en 271a (legalisatie splitsing)</text:p>
            <text:p text:style-name="common-al"/>
            <text:p text:style-name="common-al">Ons kenmerk: VTH2025-238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271 B, 2517 TX 's-Gravenhage, Obrechtstraat 269, 2517 TX 's-Gravenhage, Obrechtstraat 269 A, 2517 TX 's-Gravenhage, Obrechtstraat 271, 2517 TX 's-Gravenhage, Obrechtstraat 271 A, 2517 TX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2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37</meta:user-defined>
    <meta:user-defined meta:name="DCTERMS.abstract">het veranderen van de woningen Obrechtstraat 269 en 271 tot 5 woningen Obrechtstraat 269, 269a,271 en 271a (legalisatie 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Obrechtstraat 271 B, 2517 TX 's-Gravenhage, Obrechtstraat 269, 2517 TX 's-Gravenhage, Obrechtstraat 269 A, 2517 TX 's-Gravenhage, Obrechtstraat 271, 2517 TX</meta:user-defined>
    <meta:user-defined meta:name="OVERHEIDop.datumEindeReactietermijn">2026-01-28</meta:user-defined>
    <meta:user-defined meta:name="OVERHEIDop.terinzageleggingBG">https://www.digitale-inzage.nl/Den%20Haag/dossier/erw4_ePYnkiVp0eHS1gPeg</meta:user-defined>
    <meta:user-defined meta:name="DCTERMS.W3CDTF/DCTERMS.available">2025-12-18</meta:user-defined>
    <meta:user-defined meta:name="DCTERMS.W3CDTF/OVERHEIDop.jaargang">2025</meta:user-defined>
    <meta:user-defined meta:name="OVERHEIDop.publicationIssue">553292</meta:user-defined>
    <meta:user-defined meta:name="OVERHEIDop.GmbID/DC.identifier">gmb-2025-553292</meta:user-defined>
    <meta:user-defined meta:name="OVERHEIDop.versieInformatie"/>
  </office:meta>
</office:document-meta>
</file>