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57, aanleggen van een steiger, 04 02-2025, DSO nummer 202502040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57, aanleggen van een steiger, 04 02-2025, DSO nummer 2025020401167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29</meta:user-defined>
    <meta:user-defined meta:name="OVERHEIDop.GmbID/DC.identifier">gmb-2025-55329</meta:user-defined>
    <meta:user-defined meta:name="OVERHEIDop.versieInformatie"/>
  </office:meta>
</office:document-meta>
</file>