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Amerikaanse eiken, Cröddendijk 24 7434PN Lettele,  [Diepenveen G 1695] Diepenveen G 1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Cröddendijk 24 7434PN Lettele,  [Diepenveen G 1695] Diepenveen G 1695 </text:p>
            <text:p text:style-name="common-al">
            <text:span text:style-name="nadrukvet">Zaakomschrijving:</text:span> het kappen van 4 Amerikaanse eiken</text:p>
            <text:p text:style-name="common-al">
            <text:span text:style-name="nadrukvet">Zaaknummer:</text:span> Z2025-0001105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10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0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32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055</meta:user-defined>
    <meta:user-defined meta:name="DCTERMS.abstract">het kappen van 4 Amerikaanse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4 Amerikaanse eiken, Cröddendijk 24 7434PN Lettele,  [Diepenveen G 1695] Diepenveen G 1695</meta:user-defined>
    <meta:user-defined meta:name="DCTERMS.W3CDTF/DCTERMS.available">2025-12-18</meta:user-defined>
    <meta:user-defined meta:name="DCTERMS.W3CDTF/OVERHEIDop.jaargang">2025</meta:user-defined>
    <meta:user-defined meta:name="OVERHEIDop.publicationIssue">553289</meta:user-defined>
    <meta:user-defined meta:name="OVERHEIDop.GmbID/DC.identifier">gmb-2025-553289</meta:user-defined>
    <meta:user-defined meta:name="OVERHEIDop.versieInformatie"/>
  </office:meta>
</office:document-meta>
</file>