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'Broodje Soof'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15 december 2025 een aanvraag ontvangen op grond van artikel 2:28 van de Algemene Plaatselijke Verordening Beuningen voor een exploitatievergunning voor een lunchroom/broodjeszaak genaamd ''Broodje Soof'', gelegen aan het Thorbeckeplein 8, 6641 CA te Beuningen. </text:p>
            <text:p text:style-name="common-al"/>
            <text:p text:style-name="common-al">U kunt (nog) geen bezwaar maken of beroep instellen tegen een aangevraagde vergunning. Heeft u vragen? Neem dan eerst contact op met de gemeente Beuningen via telefoonnummer 14 024.</text:p>
            <text:p text:style-name="common-al"/>
            <text:p text:style-name="last-al">Beuningen, 16 dec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5328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8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8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'Broodje Soof' te Beuning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288</meta:user-defined>
    <meta:user-defined meta:name="OVERHEIDop.GmbID/DC.identifier">gmb-2025-553288</meta:user-defined>
    <meta:user-defined meta:name="OVERHEIDop.versieInformatie"/>
  </office:meta>
</office:document-meta>
</file>