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rolastraat 5 1032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en het intern verwijderen van de schouw waarbij de draagconstructie wordt gewijzigd </text:p>
            <text:p text:style-name="common-al">Besluit: verleend</text:p>
            <text:p text:style-name="common-al">Besluit verzonden op: 15-12-2025</text:p>
            <text:p text:style-name="common-al">Zaakadres: Pirolastraat 5 1032XV Amsterdam</text:p>
            <text:p text:style-name="common-al">Zaaknummer: Z2025-034765</text:p>
            <text:p text:style-name="common-al">DSO-nummer: 20250814003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476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65</meta:user-defined>
    <meta:user-defined meta:name="DCTERMS.abstract">realiseren van een uitbouw aan de achterzijde en het intern verwijderen van de schouw waarbij de draagconstructie wordt gewijzig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rolastraat 5 1032XV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87</meta:user-defined>
    <meta:user-defined meta:name="OVERHEIDop.GmbID/DC.identifier">gmb-2025-553287</meta:user-defined>
    <meta:user-defined meta:name="OVERHEIDop.versieInformatie"/>
  </office:meta>
</office:document-meta>
</file>