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2 vlaggenmasten bij de tramloods, Koningin Wilhelminalaan 76, 8382 GD, Frederiks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2 vlaggenmasten bij de tramloods aan Koningin Wilhelminalaan 76 te Frederiksoord</text:span>
          </text:p>
            <text:p text:style-name="common-al">De gemeente Westerveld heeft een omgevingsvergunning geweigerd. De gemeente geeft hiermee geen toestemming voor het plaatsen van 2 vlaggenmasten bij de tramloods aan Koningin Wilhelminalaan 76 te Frederiksoord, zaaknummer 2025-011495 (verzonden 12-12-2025)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(12-12-2025)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Hiervoor kunt u contact opnemen met de gemeente Westerveld via telefoonnummer 14 05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532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definitief besluit omgevingsvergunning reguliere procedure (geweigerd), het plaatsen van 2 vlaggenmasten bij de tramloods, Koningin Wilhelminalaan 76, 8382 GD, Frederiksoo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83</meta:user-defined>
    <meta:user-defined meta:name="OVERHEIDop.GmbID/DC.identifier">gmb-2025-553283</meta:user-defined>
    <meta:user-defined meta:name="OVERHEIDop.versieInformatie"/>
  </office:meta>
</office:document-meta>
</file>