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wijzigen van gebruik logopediepraktijk naar wonen aan Hemelrijk 1A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last-al">Intrekken aanvraag omgevingsvergunning / Hemelrijk 1A, 6114 RS te Susteren / Echt-Susteren / bekendgemaakt op 5 december 2025 /  het wijzigen van gebruik logopediepraktijk naar wo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328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8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8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wijzigen van gebruik logopediepraktijk naar wonen aan Hemelrijk 1A te Suster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280</meta:user-defined>
    <meta:user-defined meta:name="OVERHEIDop.GmbID/DC.identifier">gmb-2025-553280</meta:user-defined>
    <meta:user-defined meta:name="OVERHEIDop.versieInformatie"/>
  </office:meta>
</office:document-meta>
</file>