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sulent Leren en Jongeren met aandachtsgebied leerrecht en doorstroompu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ittard-Geleen, </text:span>
         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16 van de van Leerplichtwet en artikel 5:11 e.v. van de Algemene wet bestuursrecht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hieronder genoemde consulenten de eed / verklaring en belofte hebben afgelegd volgens het bepaalde in artikel 16, tweede lid, van de Leerplichtwet 1969 en artikel 9 van de Leerplichtregeling 1995.</text:p>
              </text:list-item>
            </text:list>
            <text:p text:style-name="al">
            <text:span text:style-name="nadrukvet">Besluiten</text:span>
          </text:p>
            <text:p text:style-name="al">het aanwijzingsbesluit consulent Leren en Jongeren met aandachtsgebied leerrecht en doorstroompunt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op naleving van de Leerplichtwet 1969 </text:p>
            <text:p text:style-name="al">De consulenten team Leren en Jongeren met aandachtsgebied leerrecht en doorstroompunt, aan te wijzen als ambtenaren als bedoeld in artikel 16 van de Leerplichtwet 196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sduur </text:p>
            <text:p text:style-name="al">Dit besluit geldt voor de duur van de aanstelling in de functie van consulent Leren en Jongeren met aandachtsgebied leerrecht en doorstroompun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gangsdatum </text:p>
            <text:p text:style-name="al">Dit besluit treedt in werking met ingang van de dag na bekendmaking en werkt terug tot en met 10-11-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ittard-Geleen, op 9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</text:span></text:p>
            <text:p><text:span text:style-name="functie">mr. J.Th.C.M. Verheij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drs. L.J.F.P. Busscho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32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4-01-01</meta:user-defined>
    <meta:user-defined meta:name="DC.source">artikel 5:11 van de Algemene wet bestuursrecht]|[1.0:c:BWBR0005537&amp;artikel=5%3A11&amp;g=2025-11-21</meta:user-defined>
    <meta:user-defined meta:name="OVERHEIDop.referentienummer">2794292</meta:user-defined>
    <meta:user-defined meta:name="DCTERMS.alternative">Aanwijzingsbesluit consulent Leren en Jongeren met aandachtsgebied leerrecht en doorstroompunt</meta:user-defined>
    <dc:language>nl</dc:language>
    <meta:user-defined meta:name="OVERHEIDop.locatietype/OVERHEIDop.gebiedsmarkering">Gemeente</meta:user-defined>
    <meta:user-defined meta:name="DC.title">Aanwijzingsbesluit consulent Leren en Jongeren met aandachtsgebied leerrecht en doorstroompun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53279</meta:user-defined>
    <meta:user-defined meta:name="OVERHEIDop.betreftRegeling">CVDR750772_1</meta:user-defined>
    <meta:user-defined meta:name="OVERHEIDop.GmbID/DC.identifier">gmb-2025-553279</meta:user-defined>
    <meta:user-defined meta:name="xs:date/OVERHEIDop.startdatum">2025-12-17</meta:user-defined>
    <meta:user-defined meta:name="OVERHEIDop.versieInformatie"/>
  </office:meta>
</office:document-meta>
</file>