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s, ladderlift aan De Vliert 7, 4849 PB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e Vliert 7 Tijdelijk gebruik gemeentegrond plaatsen containers, ladderlift (1087232 verzonden 16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723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327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7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7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232</meta:user-defined>
    <dc:language>nl</dc:language>
    <meta:user-defined meta:name="OVERHEIDop.locatietype/OVERHEIDop.gebiedsmarkering">Punt</meta:user-defined>
    <meta:user-defined meta:name="DC.title">Toestemming voor tijdelijk gebruik gemeentegrond plaatsen containers, ladderlift aan De Vliert 7, 4849 PB Dors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3278</meta:user-defined>
    <meta:user-defined meta:name="OVERHEIDop.GmbID/DC.identifier">gmb-2025-553278</meta:user-defined>
    <meta:user-defined meta:name="OVERHEIDop.versieInformatie"/>
  </office:meta>
</office:document-meta>
</file>