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ooteindseweg 10 5756BD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heeft de gemeente een melding ontvangen voor activiteiten waarvoor geen vergunningplicht geldt op locatie Schooteindseweg 10 in Vlierden. De melding is geregistreerd onder zaaknummer HZ-2025-1648. De melding betreft:</text:p>
            <text:p text:style-name="common-al">Het maken van een 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32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HZ-2025-164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Schooteindseweg 10 5756BD Vlierden</meta:user-defined>
    <meta:user-defined meta:name="DCTERMS.W3CDTF/DCTERMS.available">2025-12-18</meta:user-defined>
    <meta:user-defined meta:name="DCTERMS.W3CDTF/OVERHEIDop.jaargang">2025</meta:user-defined>
    <meta:user-defined meta:name="OVERHEIDop.externeBijlage">Scan eindbrief melding inrit met bijlage, Bijla...|exb-2025-46704</meta:user-defined>
    <meta:user-defined meta:name="OVERHEIDop.externeBijlage">Samenvatting 000 (2025120501614) (geanonimiseerd)|exb-2025-46705</meta:user-defined>
    <meta:user-defined meta:name="OVERHEIDop.externeBijlage">E05_24036B02_20251204.PDF (geanonimiseerd)|exb-2025-46706</meta:user-defined>
    <meta:user-defined meta:name="OVERHEIDop.publicationIssue">553275</meta:user-defined>
    <meta:user-defined meta:name="OVERHEIDop.GmbID/DC.identifier">gmb-2025-553275</meta:user-defined>
    <meta:user-defined meta:name="OVERHEIDop.versieInformatie"/>
  </office:meta>
</office:document-meta>
</file>