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oordsingel 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Noordsingel 40A</text:p>
            <text:p text:style-name="common-al">Postcode: 3032 BE</text:p>
            <text:p text:style-name="common-al">Activiteit: vergunning kamerverhuur aan 6 personen </text:p>
            <text:p text:style-name="common-al">Verzenddatum besluit: 16 december 2025</text:p>
            <text:p text:style-name="common-al">Zaaknummer: 7550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2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oordsingel 40A</meta:user-defined>
    <meta:user-defined meta:name="DCTERMS.W3CDTF/DCTERMS.available">2025-12-18</meta:user-defined>
    <meta:user-defined meta:name="DCTERMS.W3CDTF/OVERHEIDop.jaargang">2025</meta:user-defined>
    <meta:user-defined meta:name="OVERHEIDop.publicationIssue">553273</meta:user-defined>
    <meta:user-defined meta:name="OVERHEIDop.GmbID/DC.identifier">gmb-2025-553273</meta:user-defined>
    <meta:user-defined meta:name="OVERHEIDop.versieInformatie"/>
  </office:meta>
</office:document-meta>
</file>