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4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een particuliere achtertuin.</text:p>
            <text:p text:style-name="common-al">Zaakadres: J. de Koostraat 4 1068KP Amsterdam</text:p>
            <text:p text:style-name="common-al">Datum ontvangst: 14-10-2025</text:p>
            <text:p text:style-name="common-al">Zaaknummer: Z2025-044230</text:p>
            <text:p text:style-name="common-al">DSO-nummer: 20251014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30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4 1068KP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72</meta:user-defined>
    <meta:user-defined meta:name="OVERHEIDop.GmbID/DC.identifier">gmb-2025-553272</meta:user-defined>
    <meta:user-defined meta:name="OVERHEIDop.versieInformatie"/>
  </office:meta>
</office:document-meta>
</file>