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50 ingekomen aanvraag omgevingsvergunning van Molenvaart Anna Paulowna (Z-5887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langskap (nokrichting evenwijdig aan de weg) bij kavel 3 en 4 Polderpark </text:p>
            <text:p text:style-name="common-al">
            <text:span text:style-name="nadrukvet"> Locatie:</text:span> Molenvaart, Anna Paulowna </text:p>
            <text:p text:style-name="common-al">
            <text:span text:style-name="nadrukvet">Datum ontvangst aanvraag:</text:span> 10 december 2025 </text:p>
            <text:p text:style-name="common-al">
            <text:span text:style-name="nadrukvet">Zaaknummer: </text:span>Z-588755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5327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7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27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8755 </meta:user-defined>
    <meta:user-defined meta:name="DCTERMS.abstract">het realiseren van een langskap (nokrichting evenwijdig aan de weg) bij  kavel 3 en 4 Polderpark </meta:user-defined>
    <dc:language>nl</dc:language>
    <meta:user-defined meta:name="OVERHEIDop.locatietype/OVERHEIDop.gebiedsmarkering">Weg</meta:user-defined>
    <meta:user-defined meta:name="DC.title">Gemeente Hollands Kroon - 2025 week 50 ingekomen aanvraag omgevingsvergunning van Molenvaart Anna Paulowna (Z-588755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270</meta:user-defined>
    <meta:user-defined meta:name="OVERHEIDop.GmbID/DC.identifier">gmb-2025-553270</meta:user-defined>
    <meta:user-defined meta:name="OVERHEIDop.versieInformatie"/>
  </office:meta>
</office:document-meta>
</file>