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gemeente Halderberge </text:p>
      <text:section text:name="regeling_id1-3-2" text:style-name="regeling">
        <text:section text:name="aanhef_id1-3-2-1" text:style-name="aanhef">
          <text:section text:name="preambule_id1-3-2-1-1" text:style-name="preambule">
            <text:p text:style-name="al"/>
            <text:p text:style-name="al">De raad van de gemeente Halderberge;</text:p>
            <text:p text:style-name="al">gezien het voorstel van het college van burgemeester en wethouders van 21 oktober 2025</text:p>
            <text:p text:style-name="al">B E S L U I T :</text:p>
            <text:p text:style-name="al"/>
            <text:p text:style-name="al">1. de Verordening maatschappelijke ondersteuning, zoals vastgesteld door de raad in zijn vergadering van 15 december 2022, in te trekken;</text:p>
            <text:p text:style-name="al">2. de Verordening maatschappelijke ondersteuning gemeente Halderberge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1.  In deze verordening en de daarop berustende bepalingen wordt verstaan onder:</text:p>
              <text:p text:style-name="al">- Algemeen gebruikelijke voorziening: een voorziening die:</text:p>
              <text:p text:style-name="al">- Niet specifiek bedoeld is voor personen met een beperking, daadwerkelijk beschikbaar is en een passende bijdrage levert aan het realiseren van een situatie waarin de client in staat is tot zelfredzaamheid en participatie en financieel gedragen kan worden met een inkomen op minimumniveau </text:p>
              <text:p text:style-name="al">- Andere voorziening: voorziening anders dan in het kader van de wet;</text:p>
              <text:p text:style-name="al">- Beleidsregels: Beleidsregels maatschappelijke ondersteuning gemeente Halderberge</text:p>
              <text:p text:style-name="al">- Bijdrage: bijdrage in de kosten als bedoeld in artikel 2.1.4 en 2.1.4a, eerste lid, van de wet;</text:p>
              <text:p text:style-name="al">- Eigen kracht: dat wat binnen het vermogen van de client, al dan niet met behulp van zijn sociale netwerk of algemene voorzieningen, ligt om zelf tot verbetering van zijn zelfredzaamheid en participatie te komen. </text:p>
              <text:p text:style-name="al">- Gesprek: gesprek in het kader van het onderzoek als bedoeld in artikel 2.3.2, eerste lid, van de wet;</text:p>
              <text:p text:style-name="al">- Hoofdverblijf: de woonruimte, bestemd en geschikt voor permanente bewoning, waar de persoon met beperkingen zijn vaste woon- en verblijfsplaats heeft</text:p>
              <text:p text:style-name="al">- Huishoudelijke ondersteuning: het -al dan niet samen met de cliënt of mensen uit diens netwerk- verrichten van activiteiten op het gebied van verzorging van het huishouden, zoals het schoonhouden van de voor de kwaliteit van leven van de cliënt woon- en verblijfsruimtes. </text:p>
              <text:p text:style-name="al">- Hulpvraag: behoefte aan maatschappelijke ondersteuning als bedoeld in artikel 2.3.2, eerste lid, van de wet; </text:p>
              <text:p text:style-name="al">- Ingezetene: als ingezetene wordt aangemerkt degene die zijn hoofdverblijf heeft of zal hebben in de gemeente Halderberge;</text:p>
              <text:p text:style-name="al">- </text:p>
              <text:p text:style-name="al">- Melding: melding aan het college als bedoeld in artikel 2.3.2, eerste lid, van de wet;</text:p>
              <text:p text:style-name="al">- Persoonlijk plan: plan waarin de client de omstandigheden, bedoeld in artikel 2.3.2 lid 4 Wmo 2015 onderdelen a tot en met g van de wet, beschrijft en aangeeft welke maatschappelijke ondersteuning naar zijn mening het meest is aangewezen; </text:p>
              <text:p text:style-name="al">- Pgb: persoonsgebonden budget als bedoeld in artikel 1.1.1 van de wet; </text:p>
              <text:p text:style-name="al">- Sociaal netwerk: personen uit de huiselijke kring of andere personen met wie de cliënt een sociale relatie onderhoudt en/ of informele zorgverleners </text:p>
              <text:p text:style-name="al">- Uitvoeringsbesluit: Uitvoeringsbesluit Wmo 2015</text:p>
              <text:p text:style-name="al">- Wet: Wet maatschappelijke ondersteuning 2015.</text:p>
              <text:p text:style-name="al">2. Alle begrippen die in deze verordening worden gebruikt en niet nader worden omschreven hebben dezelfde betekenis als in de wet, het uitvoeringsbesluit Wmo 2015 en de Algemene wet Bestuursrecht</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 hulpvraag</text:p>
              <text:p text:style-name="al">1.  Een hulpvraag kan door of namens een cliënt bij het college worden gemeld.</text:p>
              <text:p text:style-name="al">2.      Het college bevestigt de ontvangst van een melding schriftelijk en maakt een afspraak voor een gesprek.  </text:p>
              <text:p text:style-name="al">3.  In spoedeisende gevallen als bedoeld in artikel 2.3.3 van de wet treft het college na de melding onverwijld een tijdelijke maatwerkvoorziening in afwachting van de uitkomst van het onderzoek.</text:p>
              <text:p text:style-name="al"/>
            </text:section>
            <text:section text:name="artikel_id1-3-2-2-2-3" text:style-name="artikel">
              <text:p text:style-name="artikel_kop_titel"><text:span text:style-name="artikel_kop_label">Artikel</text:span> <text:span text:style-name="artikel_kop_nr">3.</text:span> Cliëntondersteuning</text:p>
              <text:p text:style-name="al">1.  Het college zorgt voor de beschikbaarheid van kosteloze cliëntondersteuning. </text:p>
              <text:p text:style-name="al">2.  Het college wijst de cliënt, zijn vertegenwoordiger en/of zijn mantelzorger voor het onderzoek op de mogelijkheid gebruik te maken van gratis cliëntondersteuning, </text:p>
              <text:p text:style-name="al"/>
            </text:section>
            <text:section text:name="artikel_id1-3-2-2-2-4" text:style-name="artikel">
              <text:p text:style-name="artikel_kop_titel"><text:span text:style-name="artikel_kop_label">Artikel</text:span> <text:span text:style-name="artikel_kop_nr">4.</text:span> Vooronderzoek; indienen persoonlijk plan</text:p>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2.  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p text:style-name="al">3.  Als de cliënt genoegzaam bekend is bij de gemeent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in de gelegenheid het plan te overhandigen.</text:p>
              <text:p text:style-name="al">5.      Als dit nodig is voor het onderzoek, kan het college een door hem daartoe aangewezen adviesinstantie om advies vragen.   </text:p>
              <text:p text:style-name="al"/>
              <text:p text:style-name="al"/>
            </text:section>
            <text:section text:name="artikel_id1-3-2-2-2-5" text:style-name="artikel">
              <text:p text:style-name="artikel_kop_titel"><text:span text:style-name="artikel_kop_label">Artikel</text:span> <text:span text:style-name="artikel_kop_nr">5.</text:span> Gesprek</text:p>
              <text:p text:style-name="al">1.  Het college onderzoekt in samenspraak met degene door of namens wie de melding is gedaan en waar mogelijk met de mantelzorger of mantelzorgers dan wel zijn vertegenwoordiger en desgewenst familie ,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zien in zijn behoefte aan beschermd wonen of opvang; </text:p>
              <text:p text:style-name="al">d. de mogelijkheden om met mantelzorg of hulp van andere personen uit zijn sociale netwerk te komen tot verbetering van zijn zelfredzaamheid of zijn participatie, of te voorzien in zijn behoefte aan beschermd wonen of opvang;</text:p>
              <text:p text:style-name="al">e. de behoefte aan maatregelen ter ondersteuning van de mantelzorger van de cliënt;</text:p>
              <text:p text:style-name="al">f. de mogelijkheden om met gebruikmaking van een algemene voorziening,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h. de mogelijkheid om een maatwerkvoorziening te verstrekken;</text:p>
              <text:p text:style-name="al">i. welke bijdragen in de kosten de cliënt met toepassing van het bepaalde bij of krachtens artikel 2.1.4 van de wet verschuldigd zal zijn;</text:p>
              <text:p text:style-name="al">j. de mogelijkheden om te kiezen voor de verstrekking van een pgb, waarbij de cliënt in begrijpelijke bewoordingen wordt ingelicht over de gevolgen van die keuze. </text:p>
              <text:p text:style-name="al">2.  Als de cliënt een persoonlijk plan als bedoeld in artikel 4, vierde lid, aan het college heeft overhandigd, betrekt het college dat plan bij het onderzoek, bedoeld in het eerste lid.</text:p>
              <text:p text:style-name="al">3.  Het college informeert de cliënt over de gang van zaken bij het gesprek, diens rechten en plichten en de vervolgprocedure. </text:p>
              <text:p text:style-name="al">4.  Als de hulpvraag genoegzaam bekend is, kan het college onverminderd het bepaalde in artikel 2.3.2 van de wet, in overleg met de cliënt afzien van een gesprek.</text:p>
              <text:p text:style-name="al"/>
            </text:section>
            <text:section text:name="artikel_id1-3-2-2-2-6" text:style-name="artikel">
              <text:p text:style-name="artikel_kop_titel"><text:span text:style-name="artikel_kop_label">Artikel</text:span> <text:span text:style-name="artikel_kop_nr">6.</text:span> Verslag van het onderzoek</text:p>
              <text:p text:style-name="al">1.      Het college zorgt voor een verslag van de uitkomsten van het onderzoek.</text:p>
              <text:p text:style-name="al">2.  Binnen 10 werkdagen na het gesprek verstrekt het college de in het eerste lid bedoelde verslag aan de client</text:p>
              <text:p text:style-name="al">3.  Het college voegt opmerkingen of latere aanvullingen van de cliënt  toe  aan het verslag van de uitkomsten van het onderzoek.</text:p>
              <text:p text:style-name="al"/>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Aanvraag</text:p>
              <text:p text:style-name="al">1.  Een cliënt kan een aanvraag om een maatwerkvoorziening schriftelijk indienen bij het college.</text:p>
              <text:p text:style-name="al">2.  Het college kan het ondertekend verslag van de uitkomsten van het onderzoek aanmerken als aanvraag.</text:p>
              <text:p text:style-name="al"/>
            </text:section>
            <text:section text:name="artikel_id1-3-2-2-3-4" text:style-name="artikel">
              <text:p text:style-name="artikel_kop_titel"><text:span text:style-name="artikel_kop_label">Artikel</text:span> <text:span text:style-name="artikel_kop_nr">8.</text:span> Criteria voor een maatwerkvoorziening </text:p>
              <text:p text:style-name="al">1.  Het college neemt het verslag als uitgangspunt voor de beoordeling van een aanvraag om een maatwerkvoorziening.</text:p>
              <text:p text:style-name="al">2.  Een cliënt komt in aanmerking voor een maatwerkvoorziening ter compensatie van de beperkingen in zijn zelfredzaamheid of participatie, als de client de beperkingen naar oordeel van het college niet kan verminderen of wegnemen door gebruik te maken van:</text:p>
              <text:p text:style-name="al">a. eigen kracht en/of;</text:p>
              <text:p text:style-name="al">b. gebruikelijke hulp en/of;</text:p>
              <text:p text:style-name="al">c. mantelzorg en/of;</text:p>
              <text:p text:style-name="al">d. hulp van andere personen uit het sociaal netwerk en/of;</text:p>
              <text:p text:style-name="al">e. algemeen gebruikelijke voorzieningen en/of;</text:p>
              <text:p text:style-name="al">f. algemene voorzieningen en/of</text:p>
              <text:p text:style-name="al">g. andere voorzieningen:</text:p>
              <text:p text:style-name="al"/>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p text:style-name="al"/>
              <text:p text:style-name="al">3. Een cliënt met psychische of psychosociale problemen en een client die vanwege huiselijk geweld of om een andere reden de thuissituatie heeft verlaten, komt naar oordeel van het college in aanmerking voor een maatwerkvoorziening ter compensatie van de problemen bij het zich handhaven in de samenleving, als de client de problemen niet kan verminderen of wegnemen door gebruik te maken van;</text:p>
              <text:p text:style-name="al">a. eigen kracht;</text:p>
              <text:p text:style-name="al">b. gebruikelijke hulp;</text:p>
              <text:p text:style-name="al">c. mantelzorg;</text:p>
              <text:p text:style-name="al">d. hulp van andere personen uit het sociaal netwerk;</text:p>
              <text:p text:style-name="al">e. algemeen gebruikelijke voorzieningen;</text:p>
              <text:p text:style-name="al">f. algemene voorzieningen dan wel; </text:p>
              <text:p text:style-name="al">g. andere voorzieningen:</text:p>
              <text:p text:style-name="al"/>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
              <text:p text:style-name="al">4.   Ten aanzien van een maatwerkvoorziening met betrekking tot zelfredzaamheid en participatie geldt dat een cliënt uitsluitend voor een maatwerkvoorziening in aanmerking komt als de noodzaak tot ondersteuning:</text:p>
              <text:p text:style-name="al">a. voor de cliënt redelijkerwijs niet vermijdbaar was;</text:p>
              <text:p text:style-name="al">b. voorzienbaar was, maar van de cliënt redelijkerwijs niet verwacht kon worden maatregelen te hebben getroffen die de hulpvraag overbodig had gemaakt.</text:p>
              <text:p text:style-name="al">c. niet door eigen kracht dan wel gebruikelijke hulp kan worden opgevangen</text:p>
              <text:p text:style-name="al"/>
              <text:p text:style-name="al">5.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6.  Als een maatwerkvoorziening noodzakelijk is, verstrekt het college de goedkoopst adequate voorziening.</text:p>
              <text:p text:style-name="al">7.  Onverminderd het bepaalde in lid 5 wijst het college een aanvraag voor een persoonsgebonden budget of een maatwerkvoorziening voor een woningaanpassing af indien de cliënt niet is verhuisd naar de voor zijn of haar beperkingen op dat moment beschikbare meest geschikte woning, tenzij het college daartoe  schriftelijk toestemming voor heeft verleend </text:p>
              <text:p text:style-name="al">8. Het college kan nadere regels stellen over de maatwerkvoorzieningen die op grond van lid 2 en lid 3 beschikbaar zijn.</text:p>
              <text:p text:style-name="al"/>
            </text:section>
            <text:section text:name="artikel_id1-3-2-2-3-5" text:style-name="artikel">
              <text:p text:style-name="artikel_kop_titel"><text:span text:style-name="artikel_kop_label">Artikel</text:span> <text:span text:style-name="artikel_kop_nr">9.</text:span> Inhoud beschikking</text:p>
              <text:p text:style-name="al">1.  Het college legt het besluit om een maatwerkvoorziening te verstrekken of deze te weigeren vast in een beschikking</text:p>
              <text:p text:style-name="al">2.  In de beschikking tot verstrekking van een maatwerkvoorziening vermeldt het college in ieder geval of deze als voorziening in natura of als pgb wordt verstrekt. </text:p>
              <text:p text:style-name="al">3.  Bij het verstrekken van een maatwerkvoorziening in natura legt het college  in de beschikking in ieder geval vast::</text:p>
              <text:p text:style-name="al">a. welke de te verstrekken voorziening is en wat het beoogde resultaat daarvan is;</text:p>
              <text:p text:style-name="al">b. wat de ingangsdatum en duur van de verstrekking is;</text:p>
              <text:p text:style-name="al">c. hoe de voorziening wordt verstrekt, en indien van toepassing; </text:p>
              <text:p text:style-name="al">d. welke andere voorzieningen relevant zijn of kunnen zijn.</text:p>
              <text:p text:style-name="al">e. of een bijdrage in de kosten verschuldigd is</text:p>
              <text:p text:style-name="al">4..  Bij het verstrekken van een maatwerkvoorziening in de vorm van een pgb legt het college in de beschikking in ieder geval vast:</text:p>
              <text:p text:style-name="al">a. voor welk resultaat het pgb wordt  aangewend;</text:p>
              <text:p text:style-name="al">b. welke kwaliteitseisen gelden voor de besteding van het pgb;</text:p>
              <text:p text:style-name="al">c. wat de hoogte van het pgb is en hoe deze is bepaald</text:p>
              <text:p text:style-name="al">d. de ingangsdatum en  de duur  van de verstrekking waarvoor het pgb is bedoeld, en</text:p>
              <text:p text:style-name="al">e. de wijze van verantwoording van de besteding van het pgb.</text:p>
              <text:p text:style-name="al">f. of een bijdrage in de kosten verschuldigd is.</text:p>
              <text:p text:style-name="al"/>
            </text:section>
            <text:section text:name="artikel_id1-3-2-2-3-6" text:style-name="artikel">
              <text:p text:style-name="artikel_kop_titel"><text:span text:style-name="artikel_kop_label">Artikel</text:span> <text:span text:style-name="artikel_kop_nr">10.</text:span> Regels voor pgb</text:p>
              <text:p text:style-name="al">1. Het college verstrekt een pgb in overeenstemming met artikel 2.3.6. van de wet.</text:p>
              <text:p text:style-name="al">2. Onverminderd artikel 2.3.6, tweede en vijfde lid, van de wet verstrekt het college geen pgb voor zover de aanvraag betrekking heeft op kosten die de belanghebbende voorafgaand aan de indiening van de aanvraag heeft gemaakt.</text:p>
              <text:p text:style-name="al">3. De hoogte van een pgb:</text:p>
              <text:p text:style-name="al">a. wordt vastgesteld aan de hand van een door de cliënt opgesteld pgb-plan over hoe hij het pgb gaat besteden; In dit plan is in elk geval opgenomen:</text:p>
              <text:p text:style-name="al">1. hoe de cliënt zelf of met hulp van iemand uit het sociale netwerk of zijn vertegenwoordiger de aan een pgb verbonden taken op verantwoorde wijze gaat uitvoeren; </text:p>
              <text:p text:style-name="al">2. wat de motivatie is om de maatwerkvoorziening in de vorm van een pgb te ontvangen; </text:p>
              <text:p text:style-name="al">3. welke voorziening de cliënt met het pgb wenst in te kopen en bij welke uitvoerder; </text:p>
              <text:p text:style-name="al">4. op welke wijze de kwaliteit van de voorziening is gewaarborgd en de geschiktheid van de voorziening voor het doel waarvoor het pgb wordt verstrekt blijkt; </text:p>
              <text:p text:style-name="al">5. de kosten van de voorziening, uitgedrukt in het aantal eenheden en het tarief. </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4. De hoogte van een pgb wordt vastgesteld voor:</text:p>
              <text:p text:style-name="al">a. een zaak: op basis van de kostprijs van de zaak die de cliënt zou hebben ontvangen als de zaak in natura zou zijn verstrekt en rekening houdende met een reële termijn voor de technische afschrijving en de onderhouds- en verzekeringskosten;</text:p>
              <text:p text:style-name="al">b. Het bedrag van de kosten volgens de door het college geaccepteerde offerte indien de gemeente voor de betreffende zaak geen overeenkomst heeft gesloten. </text:p>
              <text:p text:style-name="al">c. huishoudelijke ondersteuning:</text:p>
              <text:p text:style-name="al">1. Sociaal netwerk/ informeel: uitgevoerd door een persoon uit het sociale netwerk of derde niet zijnde een daartoe opgeleid persoon: het wettelijke minimumloon en minimum vakantietoeslag en het door het college goedgekeurde PGB plan. </text:p>
              <text:p text:style-name="al">2. Professioneel: uitgevoerd door een daartoe opgeleid persoon of waarvoor bijzondere deskundigheid is vereist: op basis van het laagste toepasselijke tarief per uur of resultaat dat hiervoor zou worden gehanteerd door een door de gemeente gecontracteerde aanbieder en het door het college goedgekeurde pgb-plan.</text:p>
              <text:p text:style-name="al">d. begeleiding:</text:p>
              <text:p text:style-name="al">1. Sociaal netwerk/ informeel: uitgevoerd door een persoon uit het sociaal netwerk of een niet daartoe opgeleid persoon: op basis van het laagste toepasselijke tarief per uur of resultaat dat voor dergelijke hulp uitgevoerd door informele hulpverleners wordt gehanteerd bij de uitvoering van de Wet Langdurige Zorg. </text:p>
              <text:p text:style-name="al">2. Professioneel: uitgevoerd door een daartoe opgeleid persoon of waarvoor bijzondere deskundigheid is vereist: op basis van het laagste toepasselijke tarief per uur of resultaat dat voor dergelijke hulp zou worden gehanteerd door een door de gemeente gecontracteerde aanbieder en het door het college goedgekeurde pgb-plan.</text:p>
              <text:p text:style-name="al">e. vervoer van en naar de dagbesteding: op basis van het in de regio gangbare toepasselijke tarief voor zorg in natura, uitgaande van de dichtst bij de woning van de cliënt gelegen geschikte dagbestedingslocatie en rekening houdende met eventuele beperkingen die het reizen met bepaalde vormen van het openbaar vervoer door de cliënt belemmeren;</text:p>
              <text:p text:style-name="al">f. taxi- en rolstoeltaxivervoer: op basis van het in de regio gangbare toepasselijke tarief, uitgaande van maximaal 1500 kilometers per jaar;</text:p>
              <text:p text:style-name="al">g. een autoaanpassing: op basis van het programma van eisen en de laagste kostprijs van de noodzakelijke aanpassingen die hiervoor zou worden gehanteerd door een door de gemeente gecontracteerde leverancier;</text:p>
              <text:p text:style-name="al">h. verhuiskosten: op basis van de laagste kostprijs van de verhuizing die hiervoor zou worden gehanteerd door een door de gemeente contracteerde verhuizer en rekening houdende met de keuze van de cliënt om al dan niet gebruik te maken van een erkende verhuizer;</text:p>
              <text:p text:style-name="al">i. aanschaf en onderhoud van een sportrolstoel: op basis van de laagste prijs en het laagste tarief die hiervoor zouden worden gehanteerd door een door de gemeente gecontracteerde leverancier;</text:p>
              <text:p text:style-name="al">j. het bezoek baar maken van een woning: op basis van het programma van eisen en de laagste kostprijs van de noodzakelijke aanpassingen die hiervoor zou worden gehanteerd door een door de gemeente gecontracteerde aannemer en rekening houdende met de keuze van de cliënt om al dan niet gebruik te maken van een erkende aannemer.</text:p>
              <text:p text:style-name="al">5. Een cliënt aan wie een pgb wordt verstrekt, kan diensten, hulpmiddelen, woningaanpassingen en andere maatregelen betrekken van een persoon die behoort tot het sociale netwerk als: </text:p>
              <text:p text:style-name="al">a. deze persoon hiervoor een tarief hanteert dat niet hoger is dan het op grond van het derde en vierde lid gehanteerde tarief of het bij de uitvoering van de Wet langdurige zorg gangbare tarief voor informele hulpverleners, en</text:p>
              <text:p text:style-name="al">b. tussenpersonen of belangenbehartigers niet uit het pgb worden betaald.</text:p>
              <text:p text:style-name="al"/>
              <text:p text:style-name="al">6. Het pgb mag niet worden besteed aan: </text:p>
              <text:p text:style-name="al">a. kosten voor bemiddeling, tussenpersonen of belangenbehartigers; </text:p>
              <text:p text:style-name="al">b. kosten voor het voeren van een pgb-administratie; </text:p>
              <text:p text:style-name="al">c. kosten voor ondersteuning bij het aanvragen en beheren van een pgb; </text:p>
              <text:p text:style-name="al">d. kosten voor een feestdagenuitkering en een eenmalige uitkering. </text:p>
              <text:p text:style-name="al"/>
              <text:p text:style-name="al">7. Het pgb bevat geen vrij besteedbaar deel. </text:p>
              <text:p text:style-name="al">8. Het college kan de Sociale verzekeringsbank gemotiveerd verzoeken om betalingen uit het pgb      </text:p>
              <text:p text:style-name="al">    voor ten hoogste dertien weken geheel of gedeeltelijk op te schorten als duidelijk is dat de cliënt  </text:p>
              <text:p text:style-name="al">    het pgb in die periode anders ten onrechte kan inzetten. </text:p>
              <text:p text:style-name="al">9. Als het vastgestelde pgb in een individueel geval onvoldoende is om de aangewezen voorziening te kunnen inkopen, kan het tarief zodanig aangepast worden dat de hulp hiermee bij tenminste één aanbieder kan worden ingekocht. </text:p>
              <text:p text:style-name="al">10. In geval sprake is van een arbeidsovereenkomst, waarbij werkgeverslasten worden afgedragen </text:p>
              <text:p text:style-name="al">verhoogt het college het pgb met deze werkgeverslasten. Hierbij gaat het college uit van het lage tarief, tenzij niet aan de voorwaarden hiervoor wordt voldaan. In dat geval verhoogt het college het pgb met het hoge tarief. Beide tarieven worden (mede) gepubliceerd op de website van de SVB. Mocht het lagere tarief zijn toegepast , en later blijken dat het hogere tarief van toepassing is, dan verhoogt het college ook achteraf nog het budget.</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Regels voor bijdrage in de kosten van algemene voorzieningen, met uitzondering van de bij verordening aangewezen algemene voorzieningen</text:p>
              <text:p text:style-name="al">Op dit moment zijn er geen algemene voorzieningen waar een bijdrage in de kosten van de inwoner wordt gevraagd. </text:p>
              <text:p text:style-name="al"/>
            </text:section>
            <text:section text:name="artikel_id1-3-2-2-4-4" text:style-name="artikel">
              <text:p text:style-name="artikel_kop_titel"><text:span text:style-name="artikel_kop_label">Artikel</text:span> <text:span text:style-name="artikel_kop_nr">12a.</text:span> Regels voor bijdrage in de kosten van maatwerkvoorzieningen en bij verordening aangewezen algemene voorzieningen</text:p>
              <text:p text:style-name="al">1. Een cliënt is een bijdrage in de kosten verschuldigd voor een maatwerkvoorziening in natura of een pgb zolang de cliënt van de maatwerkvoorziening gebruik maakt of gedurende de periode waarvoor het pgb wordt verstrekt conform artikel 2.1.4 lid3 en artikel 2.1.4.a lid 4 Wmo 2015</text:p>
              <text:p text:style-name="al">2. De bijdragen voor maatwerkvoorzieningen zijn gelijk aan de kostprijs, tot aan ten hoogste het bedrag als genoemd in artikel 2.1.4a, vierde lid, voor de ongehuwde cliënt of de gehuwde cli-enten tezamen, tenzij overeenkomstig artikel 2.1.4a, vijfde lid, van de wet of hoofdstuk 3 van het Uitvoeringsbesluit  geen of een lagere eigen bijdrage is verschuldigd.</text:p>
              <text:p text:style-name="al">3. Een cliënt is geen bijdrage in de kosten verschuldigd voor een bij verordening aangewezen algemene voorziening zolang de cliënt van deze voorziening gebruik maakt. </text:p>
              <text:p text:style-name="al">4. Er zijn geen bij verordening aangewezen algemene voorzieningen.</text:p>
              <text:p text:style-name="al">5. In afwijking van het eerste en tweede lid en in afwijking van artikel 2.1.4.a, vierde lid van de wet: </text:p>
              <text:p text:style-name="al">a. is de cliënt voor de maatwerkvoorziening collectief vraagafhankelijk vervoer een </text:p>
              <text:p text:style-name="al">ritbijdrage verschuldigd op basis van het in de regio gangbare toepasselijke tarief. De client betaalt de ritbijdrage aan de vervoerder. De vervoerder neemt de ritbijdrage in ontvangst in naam en voor rekening van de gemeente die het vervoer aanbiedt. </text:p>
              <text:p text:style-name="al">b. kan een cliënt zich door ten hoogste één sociale begeleider laten vergezellen. De begeleider is dezelfde ritbijdrage verschuldigd als de client, zoals vermeld onder a. Als begeleiding van de client naar het oordeel van het college medisch noodzakelijk is, is de begeleider geen rit-bijdrage verschuldigd.</text:p>
              <text:p text:style-name="al">c. is de cliënt geen eigen bijdrage verschuldigd voor de maatwerkvoorzieningen dagbesteding ontwikkelingsgericht en arbeidsmatige dagbesteding;</text:p>
              <text:p text:style-name="al">6. De kostprijs van een:</text:p>
              <text:p text:style-name="al">a. maatwerkvoorziening wordt bepaald door een aanbesteding, na consultatie in de markt of na overleg met de aanbieder;</text:p>
              <text:p text:style-name="al">b. pgb is gelijk aan de hoogte van het pgb.</text:p>
              <text:p text:style-name="al">7. De bijdrage voor de (maatschappelijke) opvang wordt geïnd door de aanbieder die de </text:p>
              <text:p text:style-name="al">opvang biedt.</text:p>
              <text:p text:style-name="al">8. In de gevallen, bedoeld in artikel 2.1.4, zevende lid, van de wet, worden de bijdragen voor een maatwerkvoorziening door het CAK vastgesteld en geïnd.</text:p>
              <text:p text:style-name="al">9. 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3.</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de beroepskrachten tenminste voldoet aan de voorwaarden om in aanmerking te komen voor de in de toepasselijke sector erkende keurmerken. </text:p>
              <text:p text:style-name="al">2.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3.  Het college kan bij nadere regeling bepalen welke verdere eisen worden gesteld aan de kwaliteit van voorzieningen, eisen met betrekking tot de deskundigheid van beroepskrachten daaronder begrepen</text:p>
              <text:p text:style-name="al"/>
            </text:section>
            <text:section text:name="artikel_id1-3-2-2-5-3" text:style-name="artikel">
              <text:p text:style-name="artikel_kop_titel"><text:span text:style-name="artikel_kop_label">Artikel</text:span> <text:span text:style-name="artikel_kop_nr">14.</text:span> Meldingsregeling calamiteiten en geweld</text:p>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15.</text:span> Voorkoming en bestrijding van ten onrechte ontvangen maatwerkvoorzieningen waaronder ook pgb en misbruik of oneigenlijk gebruik van de Wmo 2015</text:p>
              <text:p text:style-name="al">1.  Het college informeert cliënten of hun vertegenwoordiger in begrijpelijke bewoordingen over de rechten en plichten die aan het ontvangen van een maatwerkvoorziening waaronder ook een pgb en een financiële tegemoetkoming zijn verbonden en over de mogelijke gevolgen van misbruik en oneigenlijk gebruik van de wet. </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3.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is aangewezen;</text:p>
              <text:p text:style-name="al">c. de maatwerkvoorziening niet meer toereikend is te achten;</text:p>
              <text:p text:style-name="al">d. de cliënt niet voldoet aan de aan de maatwerkvoorziening verbonden voorwaarden, of</text:p>
              <text:p text:style-name="al">e. de cliënt de maatwerkvoorziening niet of voor een ander doel gebruikt.</text:p>
              <text:p text:style-name="al">4.  Een beslissing tot verlening van een pgb kan worden ingetrokken als blijkt dat het pgb binnen zes maanden na toekenning niet is aangewend voor de bekostiging van de voorziening waarvoor de verlening heeft plaatsgevonden.</text:p>
              <text:p text:style-name="al">5. 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6.  Als het recht op een in eigendom of in bruikleen verstrekte voorziening is ingetrokken, kan de-ze voorziening worden teruggevorderd.</text:p>
              <text:p text:style-name="al"/>
            </text:section>
            <text:section text:name="artikel_id1-3-2-2-6-3" text:style-name="artikel">
              <text:p text:style-name="artikel_kop_titel"><text:span text:style-name="artikel_kop_label">Artikel</text:span> <text:span text:style-name="artikel_kop_nr">15a.</text:span>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p text:style-name="al"/>
            </text:section>
            <text:section text:name="artikel_id1-3-2-2-6-4" text:style-name="artikel">
              <text:p text:style-name="artikel_kop_titel"><text:span text:style-name="artikel_kop_label">Artikel</text:span> <text:span text:style-name="artikel_kop_nr">15b.</text:span> Onderzoek naar kwaliteit en recht- en doelmatigheid maatwerkvoorzieningen </text:p>
              <text:p text:style-name="al">Het college onderzoekt periodiek, al dan niet steekproefsgewijs, het gebruik van maatwerkvoorzieningen met het oog op de beoordeling van de kwaliteit en recht- en doelmatigheid daarvan.</text:p>
              <text:p text:style-name="al"/>
            </text:section>
            <text:p text:style-name="hoofdstuk_bottom"/>
          </text:section>
          <text:section text:name="hoofdstuk_id1-3-2-2-7" text:style-name="hoofdstuk">
            <text:p text:style-name="hoofdstuk_kop"><text:span text:style-name="label">Hoofdstuk</text:span> <text:span text:style-name="nr">7:</text:span> Waardering en tegemoetkoming</text:p>
            <text:section text:name="artikel_id1-3-2-2-7-2" text:style-name="artikel">
              <text:p text:style-name="artikel_kop_titel"><text:span text:style-name="artikel_kop_label">Artikel</text:span> <text:span text:style-name="artikel_kop_nr">16.</text:span> Jaarlijkse waardering mantelzorgers</text:p>
              <text:p text:style-name="al">1. Mantelzorgers van cliënten in de gemeente Halderberge komen in aanmerking voor een mantel-zorgcompliment in de vorm van een jaarlijkse blijk van waardering. Een verzoek om een mantel-zorgcompliment toe te kennen kan door of namens de cliënt worden gemeld bij een door het col-lege aan te wijzen instelling.</text:p>
              <text:p text:style-name="al">2. De jaarlijkse blijk van waardering wordt jaarlijks na overleg met het steunpunt mantelzorg vast-gesteld en bestaat uit:</text:p>
              <text:p text:style-name="al">a) activiteiten in het kader van de dag van de mantelzorg </text:p>
              <text:p text:style-name="al">b) waardebonnen  </text:p>
              <text:p text:style-name="al">3. Het college stelt jaarlijks de waarde vast van de waardebonnen als bedoeld in het tweede lid, onder b.</text:p>
              <text:p text:style-name="al"/>
              <text:p text:style-name="al"/>
            </text:section>
            <text:section text:name="artikel_id1-3-2-2-7-3" text:style-name="artikel">
              <text:p text:style-name="artikel_kop_titel"><text:span text:style-name="artikel_kop_label">Artikel</text:span> <text:span text:style-name="artikel_kop_nr">17.</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
            </text:section>
            <text:section text:name="artikel_id1-3-2-2-7-4" text:style-name="artikel">
              <text:p text:style-name="artikel_kop_titel"><text:span text:style-name="artikel_kop_label">Artikel</text:span> <text:span text:style-name="artikel_kop_nr">18.</text:span> Financiële tegemoetkoming</text:p>
              <text:p text:style-name="al">Het college kan op basis van artikel 2.3.5, derde lid van de wet een tegemoetkoming verstrekken voor:</text:p>
              <text:p text:style-name="al">a. taxikosten bedraagt jaarlijks: € 1.185,-</text:p>
              <text:p text:style-name="al">b. rolstoeltaxikosten bedraagt jaarlijks: € 1.780,-</text:p>
              <text:p text:style-name="al">c. verhuis en herinrichtingskosten bedraagt: € 2.470,-</text:p>
              <text:p text:style-name="al">d. aanschaf en onderhoud van een sportrolstoel bedraagt één keer per drie jaar: € 2.800,-</text:p>
              <text:p text:style-name="al">e. het bezoekbaar maken van een woning bedraagt: € 2.500,-</text:p>
              <text:p text:style-name="al"/>
            </text:section>
            <text:section text:name="artikel_id1-3-2-2-7-5" text:style-name="artikel">
              <text:p text:style-name="artikel_kop_titel"><text:span text:style-name="artikel_kop_label">Artikel</text:span> <text:span text:style-name="artikel_kop_nr">19.</text:span> Verhouding prijs en kwaliteit levering dienst door derden </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 derde; of</text:p>
              <text:p text:style-name="al">b. een reële prijs die geldt als ondergrens voor:</text:p>
              <text:p text:style-name="al">I.  een inschrijving en het aangaan van een overeenkomst met de derde, en </text:p>
              <text:p text:style-name="al">II.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
              <text:p text:style-name="al"/>
              <text:p text:style-name="al"/>
              <text:p text:style-name="al"/>
            </text:section>
            <text:section text:name="artikel_id1-3-2-2-7-6" text:style-name="artikel">
              <text:p text:style-name="artikel_kop_titel"><text:span text:style-name="artikel_kop_label">Artikel</text:span> <text:span text:style-name="artikel_kop_nr">20.</text:span> Klachtregeling</text:p>
              <text:p text:style-name="al">1.  Het college stelt een regeling vast voor afhandeling van klachten van cliënten die betrekking hebben op de wijze van afhandeling van meldingen en aanvragen als bedoeld in deze verordening.</text:p>
              <text:p text:style-name="al">2.  Aanbieders stellen een regeling vast voor de afhandeling van klachten van cliënten in ieder geval ten aanzien van maatwerkvoorzieningen.</text:p>
              <text:p text:style-name="al">3.  Onverminderd andere handhavingsbevoegdheden ziet het college toe op de naleving van de klacht regelingen van aanbieders door periodieke overleggen met de aanbieders, en een jaarlijks cliëntervaringsonderzoek.</text:p>
              <text:p text:style-name="al"/>
            </text:section>
            <text:section text:name="artikel_id1-3-2-2-7-7" text:style-name="artikel">
              <text:p text:style-name="artikel_kop_titel"><text:span text:style-name="artikel_kop_label">Artikel</text:span> <text:span text:style-name="artikel_kop_nr">21.</text:span> Medezeggenschap bij aanbieders van maatschappelijke ondersteuning</text:p>
              <text:p text:style-name="al">1.  Aanbieders stellen een regeling vast voor de medezeggenschap van cliënten over voorgenomen besluiten van de aanbieder welke voor de gebruikers van belang zijn in ieder geval ten aanzien van maatwerkvoorzieningen.</text:p>
              <text:p text:style-name="al">2.  Onverminderd andere handhavingsbevoegdheden ziet het college toe op de naleving van de medezeggenschapsregelingen van aanbieders door periodieke overleggen met de aanbieders en een jaarlijks cliëntervaringsonderzoek.</text:p>
              <text:p text:style-name="al"/>
            </text:section>
            <text:section text:name="artikel_id1-3-2-2-7-8" text:style-name="artikel">
              <text:p text:style-name="artikel_kop_titel"><text:span text:style-name="artikel_kop_label">Artikel</text:span> <text:span text:style-name="artikel_kop_nr">22.</text:span> Betrekken van ingezetenen bij het beleid</text:p>
              <text:p text:style-name="al">1. 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2. 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p text:style-name="al">3. Het college kan nadere regels vaststellen ter uitvoering van het eerste en tweede lid.</text:p>
              <text:p text:style-name="al"/>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3:</text:span> geen bepalingen</text:p>
              <text:p text:style-name="al">In gevallen, de uitvoering van deze verordening betreffend, waarin deze verordening niet voorziet, beslist het college.  </text:p>
              <text:p text:style-name="al"/>
            </text:section>
            <text:section text:name="artikel_id1-3-2-2-8-4" text:style-name="artikel">
              <text:p text:style-name="artikel_kop_titel"><text:span text:style-name="artikel_kop_label">Artikel</text:span> <text:span text:style-name="artikel_kop_nr">24.</text:span> Hardheidsclausule</text:p>
              <text:p text:style-name="al">Het college kan in bijzondere gevallen ten gunste van de cliënt afwijken van hetgeen bij deze verordening is bepaald, indien toepassing daarvan tot onbillijkheden van overwegende aard leidt.</text:p>
              <text:p text:style-name="al"/>
            </text:section>
            <text:section text:name="artikel_id1-3-2-2-8-5" text:style-name="artikel">
              <text:p text:style-name="artikel_kop_titel"><text:span text:style-name="artikel_kop_label">Artikel</text:span> <text:span text:style-name="artikel_kop_nr">25.</text:span> Intrekking oude verordening en overgangsrecht</text:p>
              <text:p text:style-name="al">De Verordening maatschappelijke ondersteuning Halderberge , zoals vastgesteld door de raad in zijn vergadering van 15 december 2022 wordt ingetrokken. </text:p>
              <text:p text:style-name="al"/>
            </text:section>
            <text:section text:name="artikel_id1-3-2-2-8-6" text:style-name="artikel">
              <text:p text:style-name="artikel_kop_titel"><text:span text:style-name="artikel_kop_label">Artikel</text:span> <text:span text:style-name="artikel_kop_nr">26.</text:span> Inwerkingtreding en citeertitel</text:p>
              <text:p text:style-name="al">1. Deze verordening treedt in werking op de dag nadat deze is bekendgemaakt met uitzondering van artikel 11, tiende lid, dat in werking treedt met ingang van de dag van inwerkingtreding van de Wet aanpassing Regeling dienstverlening aan huis.</text:p>
              <text:p text:style-name="al">2. Deze verordening wordt aangehaald als: Verordening maatschappelijke ondersteuning Halderberge.</text:p>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11 december 2025,</text:span></text:p>
            <text:p><text:span text:style-name="functie">de griffier, de voorzitter,</text:span></text:p>
            <text:p><text:span text:style-name="functie"/></text:p>
            <text:p><text:span text:style-name="functie"/></text:p>
            <text:p><text:span text:style-name="functie">Ari Koenen Anne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32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N.v.t.</meta:user-defined>
    <meta:user-defined meta:name="DCTERMS.abstract">Verordening maatschappelijke ondersteuning Halderberge</meta:user-defined>
    <meta:user-defined meta:name="DCTERMS.alternative">Verordening maatschappelijke ondersteuning Halderberge</meta:user-defined>
    <dc:language>nl</dc:language>
    <meta:user-defined meta:name="OVERHEIDop.locatietype/OVERHEIDop.gebiedsmarkering">Gemeente</meta:user-defined>
    <meta:user-defined meta:name="DC.title">Verordening maatschappelijke ondersteuning gemeente Halderberge</meta:user-defined>
    <meta:user-defined meta:name="DCTERMS.W3CDTF/DCTERMS.available">2025-12-31</meta:user-defined>
    <meta:user-defined meta:name="DCTERMS.W3CDTF/OVERHEIDop.jaargang">2025</meta:user-defined>
    <meta:user-defined meta:name="OVERHEIDop.publicationIssue">553268</meta:user-defined>
    <meta:user-defined meta:name="OVERHEIDop.betreftRegeling">CVDR750769_1</meta:user-defined>
    <meta:user-defined meta:name="xs:date/OVERHEIDop.startdatum">2026-01-01</meta:user-defined>
    <meta:user-defined meta:name="OVERHEIDop.GmbID/DC.identifier">gmb-2025-553268</meta:user-defined>
    <meta:user-defined meta:name="OVERHEIDop.versieInformatie"/>
  </office:meta>
</office:document-meta>
</file>