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evenementenvergunning, Brink te Deventer (288776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ontvangen voor het evenement Stoffenbeurs Deventer plaatsvindend op 6 april 2026 en 4 oktober 2026 voor Brink te Deventer.</text:p>
            <text:p text:style-name="common-al">
            <text:span text:style-name="nadrukondlijn">Deze aanvraag is eerder gepubliceerd, </text:span>
            <text:span text:style-name="nadrukondlijn">maar daarbij is slechts één datum vermeld</text:span>
            <text:span text:style-name="nadrukondlijn">.</text:span>
          </text:p>
            <text:p text:style-name="common-al">De termijn om deze aanvraag in te zien en een zienswijze hierop te geven is van 18 december 2025 t/m 2 januari 2026. Voor inzage van de aanvraag: mail uw verzoek naar <text:a xlink:href="mailto:vergunningen@deventer.nl" xlink:type="simple">vergunningen@deventer.nl</text:a>.Wij sturen u per mail de geanonimiseerde aanvraag. Wilt u hierbij het zaaknummer 288776-2025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326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6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6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Rectificatie: Aanvraag evenementenvergunning, Brink te Deventer (288776-2025)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265</meta:user-defined>
    <meta:user-defined meta:name="OVERHEIDop.GmbID/DC.identifier">gmb-2025-553265</meta:user-defined>
    <meta:user-defined meta:name="OVERHEIDop.versieInformatie"/>
  </office:meta>
</office:document-meta>
</file>