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laagspanningskabels en het maken van nieuwe aansluitingen, Lakenvelder 32, 3411TG Lopik</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voor een omgevingsvergunning ontvangen voor het aanleggen van een laagspanningskabels en het maken van nieuwe aansluitingen op het adres Lakenvelder 32, 3411TG Lopik.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5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32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329</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laagspanningskabels en het maken van nieuwe aansluitingen, Lakenvelder 32, 3411TG Lopik</meta:user-defined>
    <meta:user-defined meta:name="DCTERMS.W3CDTF/DCTERMS.available">2025-12-18</meta:user-defined>
    <meta:user-defined meta:name="DCTERMS.W3CDTF/OVERHEIDop.jaargang">2025</meta:user-defined>
    <meta:user-defined meta:name="OVERHEIDop.publicationIssue">553264</meta:user-defined>
    <meta:user-defined meta:name="OVERHEIDop.GmbID/DC.identifier">gmb-2025-553264</meta:user-defined>
    <meta:user-defined meta:name="OVERHEIDop.versieInformatie"/>
  </office:meta>
</office:document-meta>
</file>