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inder carnavalsoptocht op 16 februari 2026 van 14: 00 uur tot 15.00 in de kern Weebosch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632</text:p>
            <text:p text:style-name="common-al">Plaats/adres: Kern Weebosch</text:p>
            <text:p text:style-name="common-al">Omschrijving: organiseren van een kinder carnavalsoptocht op 16 februari 2026 van 14: 00 uur tot 15.00 in de kern Weebosch in Bergeijk</text:p>
            <text:p text:style-name="common-al">Activiteit(en): Afwijken bestaande verkeerssituatie, Evenement, Gebruik openbare ruimte, Produceren geluid</text:p>
            <text:p text:style-name="common-al">Het besluit is verstuurd op <text:span text:style-name="nadrukvet">16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32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632</meta:user-defined>
    <meta:user-defined meta:name="DCTERMS.abstract">organiseren van een kinder carnavalsoptocht op 16 februari 2026 van 14: 00 uur tot 15.00 in de kern Weebosch in Bergeijk</meta:user-defined>
    <dc:language>nl</dc:language>
    <meta:user-defined meta:name="OVERHEIDop.locatietype/OVERHEIDop.gebiedsmarkering">Punt</meta:user-defined>
    <meta:user-defined meta:name="DC.title">Vergunning voor het organiseren van een kinder carnavalsoptocht op 16 februari 2026 van 14: 00 uur tot 15.00 in de kern Weebosch gemeente Bergeijk.</meta:user-defined>
    <meta:user-defined meta:name="DCTERMS.W3CDTF/DCTERMS.available">2025-12-18</meta:user-defined>
    <meta:user-defined meta:name="DCTERMS.W3CDTF/OVERHEIDop.jaargang">2025</meta:user-defined>
    <meta:user-defined meta:name="OVERHEIDop.publicationIssue">553260</meta:user-defined>
    <meta:user-defined meta:name="OVERHEIDop.GmbID/DC.identifier">gmb-2025-553260</meta:user-defined>
    <meta:user-defined meta:name="OVERHEIDop.versieInformatie"/>
  </office:meta>
</office:document-meta>
</file>