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angenhof 5 Het realiseren van kamergewijze verhuur voor 2 personen aan Langenhof 5, 4901 G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nhof 5, 4901 GV Oosterhout,</text:span> Langenhof 5 Het realiseren van kamergewijze verhuur voor 2 personen (1087325 ontvangen 15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3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325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7325</meta:user-defined>
    <dc:language>nl</dc:language>
    <meta:user-defined meta:name="OVERHEIDop.locatietype/OVERHEIDop.gebiedsmarkering">Punt</meta:user-defined>
    <meta:user-defined meta:name="DC.title">Aanvraag vergunning voor Langenhof 5 Het realiseren van kamergewijze verhuur voor 2 personen aan Langenhof 5, 4901 GV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254</meta:user-defined>
    <meta:user-defined meta:name="OVERHEIDop.GmbID/DC.identifier">gmb-2025-553254</meta:user-defined>
    <meta:user-defined meta:name="OVERHEIDop.versieInformatie"/>
  </office:meta>
</office:document-meta>
</file>