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ombouwen van schuur tot woning op locatie Dammerweg 46A, 1394G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december 2025 een aanvraag omgevingsvergunning verleend voor het ombouwen van schuur tot woning op locatie Dammerweg 46A, 1394GN Nederhorst den Berg met zaaknummer Z2025-00001343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4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32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3</meta:user-defined>
    <meta:user-defined meta:name="DCTERMS.abstract">Betreft: Beschikking op aanvraag op locatie Dammerweg 46A, 1394GN Nederhorst den Berg. Startdatum:22 november 2025 datum besluit: 15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ombouwen van schuur tot woning op locatie Dammerweg 46A, 1394GN Nederhorst den Berg</meta:user-defined>
    <meta:user-defined meta:name="OVERHEIDop.datumEindeReactietermijn">2026-01-27</meta:user-defined>
    <meta:user-defined meta:name="OVERHEIDop.terinzageleggingBG">https://jeleefomgeving.nl/inzien/810115013/baea2f7d-06fd-4d31-8769-a6efb86f59d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53</meta:user-defined>
    <meta:user-defined meta:name="OVERHEIDop.GmbID/DC.identifier">gmb-2025-553253</meta:user-defined>
    <meta:user-defined meta:name="OVERHEIDop.versieInformatie"/>
  </office:meta>
</office:document-meta>
</file>