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nieweg 23, 1566 NJ Assendelft - het bouwen van een dakkapel in het achter- en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267 - het bouwen van een dakkapel in het achter- en zijdakvlak van de woning - op de locatie Genieweg 23, 1566 NJ Assendelft</text:p>
            <text:p text:style-name="common-al">
            
          </text:p>
            <text:p text:style-name="common-al">Aanvraag ontvangen: 10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325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267</meta:user-defined>
    <dc:language>nl</dc:language>
    <meta:user-defined meta:name="OVERHEIDop.locatietype/OVERHEIDop.gebiedsmarkering">Punt</meta:user-defined>
    <meta:user-defined meta:name="DC.title">Aanvraag omgevingsvergunning - Genieweg 23, 1566 NJ Assendelft - het bouwen van een dakkapel in het achter- en zijdakvlak van de wo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52</meta:user-defined>
    <meta:user-defined meta:name="OVERHEIDop.GmbID/DC.identifier">gmb-2025-553252</meta:user-defined>
    <meta:user-defined meta:name="OVERHEIDop.versieInformatie"/>
  </office:meta>
</office:document-meta>
</file>