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burgemeester van de gemeente Goirle houdende de benoeming van de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Goirle;</text:p>
            <text:p text:style-name="al"/>
            <text:p text:style-name="al">Gelet op artikel 93, lid 8 van de Paspoort uitvoeringsregeling Nederland 2001 en artikel 128, lid 6 van het Reglement rijbewijzen;</text:p>
            <text:p text:style-name="al"/>
            <text:p text:style-name="al">BESLUIT: </text:p>
            <text:p text:style-name="al"/>
            <text:p text:style-name="al">Vast te stellen 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veiligingsfunctionaris reisdocumenten en rijbewijzen</text:p>
            <text:p text:style-name="al"/>
            <text:p text:style-name="al">De kwaliteitsmedewerker Inwonerzaken van de gemeente Goirle wordt aangewezen als beveiligingsfunctionaris reisdocumenten en rijbewijzen.</text:p>
            <text:p text:style-name="al"/>
          </text:section>
          <text:section text:name="artikel_id1-3-2-2-3" text:style-name="artikel">
            <text:p text:style-name="artikel_kop_titel"><text:span text:style-name="artikel_kop_label">Artikel</text:span> <text:span text:style-name="artikel_kop_nr">2</text:span> Taken en verantwoordelijkheden</text:p>
            <text:p text:style-name="al"/>
            <text:p text:style-name="al">Verantwoordelijkheden van de beveiligingsfunctionaris reisdocumenten en rijbewijzen</text:p>
            <text:p text:style-name="al"/>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Functiebeschrijving van de beveiligingsfunctionaris reisdocumenten en rijbewijzen</text:p>
            <text:p text:style-name="al"/>
            <text:p text:style-name="al">Plaats in de organisatie</text:p>
            <text:p text:style-name="al"/>
            <text:p text:style-name="al">De beveiligingsfunctionaris reisdocumenten en rijbewijzen is rechtstreeks verantwoording schuldig aan de burgemeester zonder tussenkomst van de leidinggevenden in de lijn. Het betreft een onafhankelijke rol, de beveiligingsfunctionaris is onderdeel van het platform informatiebeveiliging.</text:p>
            <text:p text:style-name="al"/>
            <text:p text:style-name="al">Taken</text:p>
            <text:p text:style-name="al"/>
            <text:p text:style-name="al">Organisatie van de beveiliging</text:p>
            <text:p text:style-name="al"/>
            <text:p text:style-name="al">• het (laten) ontwikkelen, onderhouden en aanpassen van bestaande en nieuwe beveiligingsprocedures;</text:p>
            <text:p text:style-name="al"/>
            <text:p text:style-name="al">• het (laten) bekendmaken en toelichten van nieuwe/gewijzigde procedures bij medewerkers;</text:p>
            <text:p text:style-name="al"/>
            <text:p text:style-name="al">• het (laten) verzorgen van de beveiligingsonderwerpen tijdens het werkoverleg;</text:p>
            <text:p text:style-name="al"/>
            <text:p text:style-name="al">• het bevorderen van eenduidigheid, efficiëntie en effectiviteit ten aanzien van beveiligingsaspecten door het ten minste eenmaal per jaar geven van voorlichting en instructie aan medewerkers en het toetsen van de bestaande beveiligingsprocedures en –processen.</text:p>
            <text:p text:style-name="al"/>
            <text:p text:style-name="al">Onderzoek naar de status van de beveiliging</text:p>
            <text:p text:style-name="al"/>
            <text:p text:style-name="al">• de controle (steekproefsgewijs) op de naleving van de beveiligingsprocessen, -procedures en instructies betreffende reisdocumenten en rijbewijzen mede aan de hand van de normeringen zoals beschikbaar gesteld in de Kwaliteitsmonitor;</text:p>
            <text:p text:style-name="al"/>
            <text:p text:style-name="al">• de controle op een juiste afhandeling van de zelfevaluatie zoals deze beschikbaar is gesteld in de Kwaliteitsmonitor;</text:p>
            <text:p text:style-name="al"/>
            <text:p text:style-name="al">• het (laten) actualiseren van het beveiligingsplan reisdocumenten en rijbewijzen op basis van deze controles en het overkoepelende informatiebeveiligingsbeleid opgesteld door de CISO van Gemeente Goirle;</text:p>
            <text:p text:style-name="al"/>
            <text:p text:style-name="al">• het bewaken van de uit te voeren acties voortkomend uit onderzoek, incidenten of uit de jaarlijkse actualisering van het beveiligingsplan;</text:p>
            <text:p text:style-name="al"/>
            <text:p text:style-name="al">• het (laten) verrichten van onderzoek bij incidenten met het doel dergelijke situaties in de toekomst te voorkomen.</text:p>
            <text:p text:style-name="al"/>
            <text:p text:style-name="al">Rapportage en verantwoording</text:p>
            <text:p text:style-name="al"/>
            <text:p text:style-name="al">• gevaarlijk gedrag medewerker of niet volgen van procedures signaleren en bespreken en/of melden aan de burgemeester;</text:p>
            <text:p text:style-name="al"/>
            <text:p text:style-name="al">• geconstateerde tekortkomingen in de beveiligingsvoorzieningen signaleren en bespreken en/of melden aan de burgemeester;</text:p>
            <text:p text:style-name="al"/>
            <text:p text:style-name="al">• verbeteringen aan voorzieningen of gebruikersprocedures/afspraken voorstellen;</text:p>
            <text:p text:style-name="al"/>
            <text:p text:style-name="al">• het registreren van de meldingen van beveiligingsincidenten;</text:p>
            <text:p text:style-name="al"/>
            <text:p text:style-name="al">• het rapporteren van de uitkomsten van controles en onderzoeken aan de burgemeester.</text:p>
            <text:p text:style-name="al"/>
          </text:section>
          <text:section text:name="artikel_id1-3-2-2-4" text:style-name="artikel">
            <text:p text:style-name="artikel_kop_titel"><text:span text:style-name="artikel_kop_label">Artikel</text:span> <text:span text:style-name="artikel_kop_nr">3</text:span> Inwerkingtreding</text:p>
            <text:p text:style-name="al"/>
            <text:p text:style-name="al">Dit besluit treedt in werking op de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
            <text:p text:style-name="al">Dit besluit wordt aangehaald als: Aanwijzingsbesluit beveiligingsfunctionaris reisdocumenten en rijbewijzen.</text:p>
            <text:p text:style-name="al"/>
          </text:section>
        </text:section>
        <text:section text:name="regeling-sluiting_id1-3-2-3" text:style-name="regeling-sluiting">
          <text:section text:name="ondertekening_id1-3-2-3-1">
            <text:p><text:span text:style-name="functie">Aldus besloten door de burgemeester van de gemeente Goirle op 11 december 2025</text:span></text:p>
            <text:p><text:span text:style-name="functie"/></text:p>
            <text:p><text:span text:style-name="functie"/></text:p>
            <text:p><text:span text:style-name="functie">de burgemeester,</text:span></text:p>
            <text:p><text:span text:style-name="functie"/></text:p>
            <text:p><text:span text:style-name="functie"/></text:p>
            <text:p><text:span text:style-name="functie">M.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532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Paspoortuitvoeringsregeling Nederland 2001]|[https://wetten.overheid.nl/BWBR0012811/2025-02-18</meta:user-defined>
    <dc:language>nl</dc:language>
    <meta:user-defined meta:name="OVERHEIDop.locatietype/OVERHEIDop.gebiedsmarkering">Gemeente</meta:user-defined>
    <meta:user-defined meta:name="DC.title">Aanwijzingsbesluit van de burgemeester van de gemeente Goirle houdende de benoeming van de beveiligingsfunctionaris reisdocumenten en rijbewijzen</meta:user-defined>
    <meta:user-defined meta:name="DCTERMS.W3CDTF/DCTERMS.available">2025-12-18</meta:user-defined>
    <meta:user-defined meta:name="DCTERMS.W3CDTF/OVERHEIDop.jaargang">2025</meta:user-defined>
    <meta:user-defined meta:name="OVERHEIDop.publicationIssue">553251</meta:user-defined>
    <meta:user-defined meta:name="OVERHEIDop.betreftRegeling">CVDR750768_1</meta:user-defined>
    <meta:user-defined meta:name="OVERHEIDop.GmbID/DC.identifier">gmb-2025-553251</meta:user-defined>
    <meta:user-defined meta:name="xs:date/OVERHEIDop.startdatum">2025-12-19</meta:user-defined>
    <meta:user-defined meta:name="OVERHEIDop.versieInformatie"/>
  </office:meta>
</office:document-meta>
</file>