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cao tot Sluiswachtershoeve (De Maten) Apeldoorn,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5</text:p>
            <text:p text:style-name="common-al">Zaaknummer:  020060269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2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26957</meta:user-defined>
    <dc:language>nl</dc:language>
    <meta:user-defined meta:name="OVERHEIDop.locatietype/OVERHEIDop.gebiedsmarkering">Vlak</meta:user-defined>
    <meta:user-defined meta:name="DC.title">Aanvraag Omgevingsvergunning Curacao tot Sluiswachtershoeve (De Maten) Apeldoorn, het kappen van 13 bo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46</meta:user-defined>
    <meta:user-defined meta:name="OVERHEIDop.GmbID/DC.identifier">gmb-2025-553246</meta:user-defined>
    <meta:user-defined meta:name="OVERHEIDop.versieInformatie"/>
  </office:meta>
</office:document-meta>
</file>