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kappen) nabij Charloisse Lagedijk 435A. kap van 27 bomen vanwege zorgpli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5.1. Omgevingswet)</text:p>
            <text:p text:style-name="common-al">In de omgeving van Charloisse lagedijk 435A in de buurten Charlios zuidrand, Heijplaat, Oud Charlois, pendrecht, Waalhaven Wielewaar en Zuiderpark in de wijk Charlois. kappen 27 i.v.m. zorgplicht. Het geanonimiseerde besluit zijn als bijlage toegevoegd aan de publicatie  (te vinden op www.officielebekendmakingen.nl in de linker kolom van de publicatie) (datum besluit 16-12-2025, verzonden op 16-12-2025, dossiernummer Z2025-010959.) </text:p>
            <text:p text:style-name="common-al">De exacte standplaats kan worden opgezocht op de interactieve kaart via de website www.rotterdam.nl/bomen.</text:p>
            <text:p text:style-name="common-al"/>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common-al">U kunt uw bezwaarschrift ook via internet indienen via het webformulier. Dit is te vinden onder het kopje Formulier op de website. <text:a xlink:href="www.rotterdam.nl/bezwaar-overig-indienen" xlink:type="simple">www.rotterdam.nl/bezwaar-overig-indienen</text:a>. U heeft daarvoor wel een DigiD-code, of als bedrijf een E-herkenning, nodig. Deze kunt u aanvragen via <text:a xlink:href="www.DigiD-code" xlink:type="simple">www.DigiD-code</text:a>, respectievelijk <text:a xlink:href="www.eherkenning.nl" xlink:type="simple">www.eherkenning.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53234</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234</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234</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10959</meta:user-defined>
    <meta:user-defined meta:name="DCTERMS.abstract">BVC Charlois 1</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kappen) nabij Charloisse Lagedijk 435A. kap van 27 bomen vanwege zorgplicht.</meta:user-defined>
    <meta:user-defined meta:name="DCTERMS.W3CDTF/DCTERMS.available">2025-12-18</meta:user-defined>
    <meta:user-defined meta:name="DCTERMS.W3CDTF/OVERHEIDop.jaargang">2025</meta:user-defined>
    <meta:user-defined meta:name="OVERHEIDop.externeBijlage">geanonimiseerd Beschikking Z2025-010959 Charloi...|exb-2025-46703</meta:user-defined>
    <meta:user-defined meta:name="OVERHEIDop.publicationIssue">553234</meta:user-defined>
    <meta:user-defined meta:name="OVERHEIDop.GmbID/DC.identifier">gmb-2025-553234</meta:user-defined>
    <meta:user-defined meta:name="OVERHEIDop.versieInformatie"/>
  </office:meta>
</office:document-meta>
</file>