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1B-01 3038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957 ) een omgevingsvergunning heeft verleend voor de activiteit:</text:p>
            <text:p text:style-name="common-al">Kappen</text:p>
            <text:p text:style-name="common-al">De beschikking betreft het kappen van 1 boom, vanwege zorgplicht nabij de locatie Abraham Kuyperlaan 1B-01 3038PA Rotterdam</text:p>
            <text:p text:style-name="common-al">Er is een herplant opgelegd van 1 boom</text:p>
            <text:p text:style-name="common-al">De exacte standplaats kan worden opgezocht op de interactieve kaart via de website <text:a xlink:href="http://www.rotterdam.nl/bomen" xlink:type="simple">www.rotterdam.nl/bomen</text:a>.</text:p>
            <text:p text:style-name="common-al">Bezwaar bij verleende reguliere omgevingsvergunning</text:p>
            <text:p text:style-name="common-al">Belanghebbenden kunnen tegen het besluit binnen zes weken na datum van verzending (16 december 2025)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2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7</meta:user-defined>
    <meta:user-defined meta:name="DCTERMS.abstract">BVC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braham Kuyperlaan 1B-01 3038PA Rotterdam</meta:user-defined>
    <meta:user-defined meta:name="DCTERMS.W3CDTF/DCTERMS.available">2025-12-18</meta:user-defined>
    <meta:user-defined meta:name="DCTERMS.W3CDTF/OVERHEIDop.jaargang">2025</meta:user-defined>
    <meta:user-defined meta:name="OVERHEIDop.externeBijlage">besluit Z2025-010957  Abraham Kuyperlaan 1B-01 ...|exb-2025-46702</meta:user-defined>
    <meta:user-defined meta:name="OVERHEIDop.publicationIssue">553233</meta:user-defined>
    <meta:user-defined meta:name="OVERHEIDop.GmbID/DC.identifier">gmb-2025-553233</meta:user-defined>
    <meta:user-defined meta:name="OVERHEIDop.versieInformatie"/>
  </office:meta>
</office:document-meta>
</file>