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de bestaande werkplaats aan een horecabedrijf aan Sint Joosterbaan 50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int Joosterbaan 50, 6111 AM te Sint Joost / Echt-Susteren / bekendgemaakt op 8 december 2025 / het toevoegen van de bestaande werkplaats aan een horecabedrijf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2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oevoegen van de bestaande werkplaats aan een horecabedrijf aan Sint Joosterbaan 50 te Sint Joo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32</meta:user-defined>
    <meta:user-defined meta:name="OVERHEIDop.GmbID/DC.identifier">gmb-2025-553232</meta:user-defined>
    <meta:user-defined meta:name="OVERHEIDop.versieInformatie"/>
  </office:meta>
</office:document-meta>
</file>