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aanleggen van een weg (fietspad) in een nieuw aan te leggen fietstunnel nabij de N322 en de Steenweg, perceel kadastraal bekend KWK02 sectie N nummer 706 in Zaltbommel. Zaaknummer: ODR25004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9-01-2025 een omgevingsvergunning voor het aanleggen van een weg (fietspad) in een nieuw aan te leggen fietstunnel nabij de N322 en de Steenweg, perceel kadastraal bekend KWK02 sectie N nummer 70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3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488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aanleggen van een weg (fietspad) in een nieuw aan te leggen fietstunnel nabij de N322 en de Steenweg, perceel kadastraal bekend KWK02 sectie N nummer 706 in Zaltbommel. Zaaknummer: ODR2500488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323</meta:user-defined>
    <meta:user-defined meta:name="OVERHEIDop.GmbID/DC.identifier">gmb-2025-55323</meta:user-defined>
    <meta:user-defined meta:name="OVERHEIDop.versieInformatie"/>
  </office:meta>
</office:document-meta>
</file>