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otermeerlaan 1 1064G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24 bomen.</text:p>
            <text:p text:style-name="common-al">Zaakadres: Slotermeerlaan 1 1064GX Amsterdam</text:p>
            <text:p text:style-name="common-al">Datum ontvangst: 20-11-2025</text:p>
            <text:p text:style-name="common-al">Zaaknummer: Z2025-049612</text:p>
            <text:p text:style-name="common-al">DSO-nummer: 20251120018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322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2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2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612</meta:user-defined>
    <meta:user-defined meta:name="DCTERMS.abstract">kappen van 24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lotermeerlaan 1 1064GX Ams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227</meta:user-defined>
    <meta:user-defined meta:name="OVERHEIDop.GmbID/DC.identifier">gmb-2025-553227</meta:user-defined>
    <meta:user-defined meta:name="OVERHEIDop.versieInformatie"/>
  </office:meta>
</office:document-meta>
</file>