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netenlaan 140 2024EV Haarlem, 0392-2025-0187181, het renoveren en verduurzamen van de woning, ontvangen op 15-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22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2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2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7181</meta:user-defined>
    <meta:user-defined meta:name="DCTERMS.abstract">het renover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anetenlaan 140 2024EV Haarlem, 0392-2025-0187181, het renoveren en verduurzamen van de woning, ontvangen op 15-12-2025</meta:user-defined>
    <meta:user-defined meta:name="DCTERMS.W3CDTF/DCTERMS.available">2025-12-18</meta:user-defined>
    <meta:user-defined meta:name="DCTERMS.W3CDTF/OVERHEIDop.jaargang">2025</meta:user-defined>
    <meta:user-defined meta:name="OVERHEIDop.publicationIssue">553222</meta:user-defined>
    <meta:user-defined meta:name="OVERHEIDop.GmbID/DC.identifier">gmb-2025-553222</meta:user-defined>
    <meta:user-defined meta:name="OVERHEIDop.versieInformatie"/>
  </office:meta>
</office:document-meta>
</file>