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ST.-ELISABETHSTRAAT 1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</text:span>
            <text:span text:style-name="nadrukvet">Basisschool de Springplank St.-Elisabethstraat 19</text:span>
            <text:span text:style-name="nadrukvet">,</text:span>
            <text:span text:style-name="nadrukvet">Carnavalsoptocht Basisschool de Springplank op 28-02-2025</text:span>
            <text:span text:style-name="nadrukvet">, </text:span>
            <text:span text:style-name="nadrukvet">Z25 – 286883</text:span>
          </text:p>
            <text:p text:style-name="tussenkopcur">De vergunning is verzonden op  4 februari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32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ST.-ELISABETHSTRAAT 19 VUGH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5322</meta:user-defined>
    <meta:user-defined meta:name="OVERHEIDop.GmbID/DC.identifier">gmb-2025-55322</meta:user-defined>
    <meta:user-defined meta:name="OVERHEIDop.versieInformatie"/>
  </office:meta>
</office:document-meta>
</file>