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opbouw aan de achterzijde ten behoeve van een vluchtrap aan de Wirdumerdijk 8, 8911 CD Leeuwarden (OV-2025-0331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aliseren van een opbouw aan de achterzijde ten behoeve van een vluchtrap aan de Wirdumerdijk 8, 8911 CD Leeuwarden. Bij ons geregistreerd onder kenmerk: OV-2025-033161. De verzenddatum is 16-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2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61</meta:user-defined>
    <dc:language>nl</dc:language>
    <meta:user-defined meta:name="OVERHEIDop.locatietype/OVERHEIDop.gebiedsmarkering">Punt</meta:user-defined>
    <meta:user-defined meta:name="DC.title">Buiten behandeling laten van aanvraag omgevingsvergunning voor het realiseren van een opbouw aan de achterzijde ten behoeve van een vluchtrap aan de Wirdumerdijk 8, 8911 CD Leeuwarden (OV-2025-033161)</meta:user-defined>
    <meta:user-defined meta:name="DCTERMS.W3CDTF/DCTERMS.available">2025-12-18</meta:user-defined>
    <meta:user-defined meta:name="DCTERMS.W3CDTF/OVERHEIDop.jaargang">2025</meta:user-defined>
    <meta:user-defined meta:name="OVERHEIDop.publicationIssue">553219</meta:user-defined>
    <meta:user-defined meta:name="OVERHEIDop.GmbID/DC.identifier">gmb-2025-553219</meta:user-defined>
    <meta:user-defined meta:name="OVERHEIDop.versieInformatie"/>
  </office:meta>
</office:document-meta>
</file>