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met keuken aan Kloosterwal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loosterwal 3, 6118 BL te Nieuwstadt / Echt-Susteren / bekendgemaakt op 5 december 2025 / het realiseren van een aanbouw met keu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2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aanbouw met keuken aan Kloosterwal 3 te Nieuwstad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16</meta:user-defined>
    <meta:user-defined meta:name="OVERHEIDop.GmbID/DC.identifier">gmb-2025-553216</meta:user-defined>
    <meta:user-defined meta:name="OVERHEIDop.versieInformatie"/>
  </office:meta>
</office:document-meta>
</file>