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Sarphatipark 136-H 1073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bestaande overkapping in de tuin, ter vervanging van een eerder geplaatst bouwwerk met vergelijkbaar gebruik</text:p>
            <text:p text:style-name="common-al">Besluit: geweigerd</text:p>
            <text:p text:style-name="common-al">Besluit verzonden op: 16-12-2025</text:p>
            <text:p text:style-name="common-al">Zaakadres: Sarphatipark 136-H 1073EE Amsterdam</text:p>
            <text:p text:style-name="common-al">Zaaknummer: Z2025-041407</text:p>
            <text:p text:style-name="common-al">DSO-nummer: 20250930017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14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21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07</meta:user-defined>
    <meta:user-defined meta:name="DCTERMS.abstract">legaliseren van een bestaande overkapping in de tuin, ter vervanging van een eerder geplaatst bouwwerk met vergelijkbaar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geweigerd Sarphatipark 136-H 1073EE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10</meta:user-defined>
    <meta:user-defined meta:name="OVERHEIDop.GmbID/DC.identifier">gmb-2025-553210</meta:user-defined>
    <meta:user-defined meta:name="OVERHEIDop.versieInformatie"/>
  </office:meta>
</office:document-meta>
</file>