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220 1012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 en het vervangen van een reclamebord</text:p>
            <text:p text:style-name="common-al">Zaakadres: Nieuwendijk 220 1012MX Amsterdam</text:p>
            <text:p text:style-name="common-al">Datum ontvangst: 25-11-2025</text:p>
            <text:p text:style-name="common-al">Zaaknummer: Z2025-050342</text:p>
            <text:p text:style-name="common-al">DSO-nummer: 2025112501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42</meta:user-defined>
    <meta:user-defined meta:name="DCTERMS.abstract">het wijzigen van de voorgevel en het vervangen van een 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220 1012MX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09</meta:user-defined>
    <meta:user-defined meta:name="OVERHEIDop.GmbID/DC.identifier">gmb-2025-553209</meta:user-defined>
    <meta:user-defined meta:name="OVERHEIDop.versieInformatie"/>
  </office:meta>
</office:document-meta>
</file>