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brengen van nieuwe grond ten behoeve van het aanleggen van een nieuw trace riool aan Millenerstraat en Haverterpoort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last-al">Melding toepassen bouwstoffen / Millenerstraat en Haverterpoort te Nieuwstadt / Echt-Susteren / ingekomen 11 december 2025 / het aanbrengen van nieuwe grond t.b.v. het aanleggen van een nieuw trace rioo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5320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0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0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aanbrengen van nieuwe grond ten behoeve van het aanleggen van een nieuw trace riool aan Millenerstraat en Haverterpoort te Nieuwstad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201</meta:user-defined>
    <meta:user-defined meta:name="OVERHEIDop.GmbID/DC.identifier">gmb-2025-553201</meta:user-defined>
    <meta:user-defined meta:name="OVERHEIDop.versieInformatie"/>
  </office:meta>
</office:document-meta>
</file>