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Reusel-De Mierden;</text:p>
            <text:p text:style-name="al">gelezen het voorstel van het college van burgemeester en wethouders van 23 september 2025;</text:p>
            <text:p text:style-name="al">gelet op de artikelen 8, lid 1 aanhef en onder b en lid 2 en 36 van de Participatiewet;</text:p>
            <text:p text:style-name="al">gelet op de Kadernota Geldzorgen in de Kempen 2025-2028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Eerste wijziging Verordening Participatiewet 2015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 VERORDENING PARTICIPATIEWET 2015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Verordening Participatiewet 2015 wordt als volgt gewijzigd:</text:p>
              <text:p text:style-name="al">Hoofdstuk 2 Individuele inkomenstoeslag komt te luiden: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Begripsbepalingen</text:p>
              <text:p text:style-name="al">In deze paragraaf wordt verstaan onder:</text:p>
              <text:list text:style-name="id1-3-2-2-1-3-3">
                <text:list-item text:style-override="id1-3-2-2-1-3-3-1">
                  <text:number>a.</text:number>
                  <text:p text:style-name="al">inkomen: totaal van het inkomen als bedoeld in artikel 32 van de wet en de algemene bijstand;</text:p>
                </text:list-item>
                <text:list-item text:style-override="id1-3-2-2-1-3-3-2">
                  <text:number>b.</text:number>
                  <text:p text:style-name="al">peildatum: datum waarop een belanghebbende individuele inkomenstoeslag aanvraagt;</text:p>
                </text:list-item>
                <text:list-item text:style-override="id1-3-2-2-1-3-3-3">
                  <text:number>c.</text:number>
                  <text:p text:style-name="al">referteperiode: periode van 36 maanden voorafgaand aan de peildatum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Langdurig laag inkomen</text:p>
              <text:p text:style-name="al">Een belanghebbende heeft een langdurig laag inkomen als gedurende de referteperiode het in aanmerking te nemen inkomen niet hoger is dan 105% van de toepasselijke bijstandsnorm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1</text:span> Hoogte inkomenstoeslag</text:p>
              <text:list text:style-name="id1-3-2-2-1-5-2">
                <text:list-item text:style-override="id1-3-2-2-1-5-2">
                  <text:number>1.</text:number>
                  <text:p text:style-name="al">Een individuele inkomenstoeslag bedraagt per kalenderjaar:</text:p>
                  <text:list text:style-name="id1-3-2-2-1-5-2-3">
                    <text:list-item text:style-override="id1-3-2-2-1-5-2-3-1">
                      <text:number>a.</text:number>
                      <text:p text:style-name="al">€ 487,50 voor een alleenstaande;</text:p>
                    </text:list-item>
                    <text:list-item text:style-override="id1-3-2-2-1-5-2-3-2">
                      <text:number>b.</text:number>
                      <text:p text:style-name="al">€ 650,- voor een alleenstaande ouder;</text:p>
                    </text:list-item>
                    <text:list-item text:style-override="id1-3-2-2-1-5-2-3-3">
                      <text:number>c.</text:number>
                      <text:p text:style-name="al">€ 715,-voor gehuwden.</text:p>
                    </text:list-item>
                  </text:list>
                </text:list-item>
                <text:list-item text:style-override="id1-3-2-2-1-5-3">
                  <text:number>2.</text:number>
                  <text:p text:style-name="al">Voor toepassing van het eerste lid is de situatie op de peildatum bepalend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 4.2 Indexering</text:span> </text:p>
              <text:p text:style-name="al"/>
              <text:list text:style-name="id1-3-2-2-1-6-3">
                <text:list-item text:style-override="id1-3-2-2-1-6-3-1">
                  <text:number>1.</text:number>
                  <text:p text:style-name="al">De in artikel 4.1, eerste lid, genoemde bedragen worden jaarlijks per 1 januari aangepast. Voor het eerst op 1 januari 2027.</text:p>
                </text:list-item>
                <text:list-item text:style-override="id1-3-2-2-1-6-3-2">
                  <text:number>2.</text:number>
                  <text:p text:style-name="al">De aanpassing vindt plaats op basis van de procentuele aanpassing van de bijstandsnorm zoals vastgesteld door het Rijk per 1 januari van het betreffende jaar.</text:p>
                </text:list-item>
                <text:list-item text:style-override="id1-3-2-2-1-6-3-3">
                  <text:number>3.</text:number>
                  <text:p text:style-name="al">Het college kan jaarlijks besluiten van deze indexering af te wijken indien daar zwaarwegende beleidsmatige of financiële redenen voor zijn.</text:p>
                </text:list-item>
                <text:list-item text:style-override="id1-3-2-2-1-6-3-4">
                  <text:number>4.</text:number>
                  <text:p text:style-name="al">De aldus aangepaste bedragen worden afgerond op hele euro's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/> II INWERKINGTREDING EN CITEERTITE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">
                  <text:number>1.</text:number>
                  <text:p text:style-name="al">Deze wijziging treedt in werking op 1 januari 2026</text:p>
                </text:list-item>
                <text:list-item text:style-override="id1-3-2-2-2-2-3">
                  <text:number>2.</text:number>
                  <text:p text:style-name="al">Deze wijziging wordt aangehaald als: Eerste wijziging Verordening Participatiewet 2015.</text:p>
                </text:list-item>
              </text:list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november 2025</text:span></text:p>
            <text:p><text:span text:style-name="functie">De raad van de gemeente Reusel-De Mierden</text:span></text:p>
            <text:p><text:span text:style-name="functie"/></text:p>
            <text:p><text:span text:style-name="functie">de griffier </text:span></text:p>
            <text:p><text:span text:style-name="functie">mw. I.A.C de Groot</text:span></text:p>
            <text:p><text:span text:style-name="functie"/></text:p>
            <text:p><text:span text:style-name="functie">de voorzitter, </text:span></text:p>
            <text:p><text:span text:style-name="functie">mw. A.J.M.H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32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Sociale zekerheid | Organisatie en beleid</meta:user-defined>
    <meta:user-defined meta:name="DC.source">Participatiewet, artikelen 8, lid 1 onder a, b en d, lid 2 en artikel 8</meta:user-defined>
    <meta:user-defined meta:name="DC.source">IOAW, artikel 35</meta:user-defined>
    <meta:user-defined meta:name="DC.source">IOAZ, artikel 35</meta:user-defined>
    <meta:user-defined meta:name="OVERHEIDop.referentienummer">25.18117</meta:user-defined>
    <meta:user-defined meta:name="DCTERMS.alternative">Eerste wijziging verordening Participatiewet 2015</meta:user-defined>
    <dc:language>nl</dc:language>
    <meta:user-defined meta:name="OVERHEIDop.locatietype/OVERHEIDop.gebiedsmarkering">Gemeente</meta:user-defined>
    <meta:user-defined meta:name="DC.title">Verordening Participatiewet 201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3200</meta:user-defined>
    <meta:user-defined meta:name="OVERHEIDop.betreftRegeling">CVDR353432_2</meta:user-defined>
    <meta:user-defined meta:name="xs:date/OVERHEIDop.startdatum">2026-01-01</meta:user-defined>
    <meta:user-defined meta:name="OVERHEIDop.GmbID/DC.identifier">gmb-2025-553200</meta:user-defined>
    <meta:user-defined meta:name="OVERHEIDop.versieInformatie"/>
  </office:meta>
</office:document-meta>
</file>