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weg 1345 1066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</text:p>
            <text:p text:style-name="common-al">Zaakadres: Sloterweg 1345 1066CM Amsterdam</text:p>
            <text:p text:style-name="common-al">Datum ontvangst: 27-11-2025</text:p>
            <text:p text:style-name="common-al">Zaaknummer: Z2025-050563</text:p>
            <text:p text:style-name="common-al">DSO-nummer: 20251127002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19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9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9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563</meta:user-defined>
    <meta:user-defined meta:name="DCTERMS.abstract">plaatsen van gevel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weg 1345 1066CM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97</meta:user-defined>
    <meta:user-defined meta:name="OVERHEIDop.GmbID/DC.identifier">gmb-2025-553197</meta:user-defined>
    <meta:user-defined meta:name="OVERHEIDop.versieInformatie"/>
  </office:meta>
</office:document-meta>
</file>