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Schinkelstraat 23-H 1075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Eerste Schinkelstraat 23-H 1075TV Amsterdam</text:p>
            <text:p text:style-name="common-al">Datum ontvangst: 11-12-2025</text:p>
            <text:p text:style-name="common-al">Zaaknummer: Z2025-052942</text:p>
            <text:p text:style-name="common-al">DSO-nummer: 20251211006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319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9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9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2942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Schinkelstraat 23-H 1075TV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196</meta:user-defined>
    <meta:user-defined meta:name="OVERHEIDop.GmbID/DC.identifier">gmb-2025-553196</meta:user-defined>
    <meta:user-defined meta:name="OVERHEIDop.versieInformatie"/>
  </office:meta>
</office:document-meta>
</file>