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 B, 3903 LN Veenendaal, Verzoeklocatie 20251215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6 B, 3903 LN Veenendaal, Verzoeklocatie 2025121500652</text:span>
          </text:p>
            <text:p text:style-name="common-al">De gemeente Veenendaal heeft een aanvraag voor een omgevingsvergunning ontvangen. De vergunning is op 15-12-2025 aangevraagd voor het verkavelen van het terrein voor de locatie De Smalle Zijde 6 B, 3903 LN Veenendaal, Verzoeklocatie 2025121500652 en is geregistreerd onder het nummer CLZ-000144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1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e Smalle Zijde 6 B, 3903 LN Veenendaal, Verzoeklocatie 202512150065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94</meta:user-defined>
    <meta:user-defined meta:name="OVERHEIDop.GmbID/DC.identifier">gmb-2025-553194</meta:user-defined>
    <meta:user-defined meta:name="OVERHEIDop.versieInformatie"/>
  </office:meta>
</office:document-meta>
</file>