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kensbergweg 5, Broekhuizen, Vaststelling bestemmingsplan, 18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huizen, vaststelling bestemmingsplan "Hilkensbergweg 5 Broekhuizen" (18 november 2025)</text:span>
          </text:p>
            <text:p text:style-name="common-al">Burgemeester en wethouders van de gemeente Horst aan de Maas maken ter voldoening aan het bepaalde in artikel 3.8, lid 4 van de Wet ruimtelijke ordening en afdeling 3.6 van de Algemene wet bestuursrecht bekend dat het bestemmingsplan “Hilkensbergweg 5 Broekhuizen” (NL.IMRO.1507.BHHILKENSBERGWEG5A-BPV1) gewijzigd is vastgesteld door de gemeenteraad op 18 november 2025.</text:p>
            <text:p text:style-name="common-al">
            <text:span text:style-name="nadrukvet">Plangebied</text:span>
          </text:p>
            <text:p text:style-name="common-al">Dit bestemmingsplan heeft betrekking op de kadastrale percelen BHZ01, sectie F nummers 493, 494 en 708, beter bekend als Hilkensbergweg 5 en een uitbreiding daarvan.</text:p>
            <text:p text:style-name="common-al">
            <text:span text:style-name="nadrukvet">Aanleiding en doel van het bestemmingsplan</text:span>
          </text:p>
            <text:p text:style-name="common-al">Het Hilkensbergpark, een recreatiebedrijf met een groepsaccomodatie en 5 recreatiewoningen aan de Hilkensbergweg 5 wil de bedrijfsvoering uitbreiden met 20 recreatiewoningen en een recreatiegebouw met daarbinnen de bedrijfswoning. De bedrijfsvoering blijft gericht blijft op rust, beleving en kwaliteit.</text:p>
            <text:p text:style-name="common-al">
            <text:span text:style-name="nadrukvet">Gewijzigde vaststelling</text:span>
          </text:p>
            <text:p text:style-name="common-al">De wijzigingen die de raad bij vaststelling heeft aangebracht ten opzichte van het ontwerp-bestemmingsplan hebben met name betrekking op de driftzone van 50 meter waar geen milieugevoelige activiteiten plaats mogen vinden. Deze zone heeft gevolgen voor de inrichting van het plan.</text:p>
            <text:p text:style-name="common-al">
            <text:span text:style-name="nadrukvet">Ter inzage</text:span>
          </text:p>
            <text:p text:style-name="common-al">De stukken die betrekking hebben op deze publicatie zijn digitaal raadpleegbaar “Regels op de kaart” en via www.ruimtelijkeplannen.nl. Voor de analoge versie van het bestemmingsplan, inclusief bijlagen, kunt u vanaf 19 december 2025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19 december 2025 t/m 19 januari 2026) kan daartegen beroep worden ingesteld bij de Afdeling bestuursrechtspraak van de Raad van State, Postbus 20019, 2500 EA, ’s-Gravenhage (tel.: (070) 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 477 97 77.</text:p>
            <text:p text:style-name="common-al">Horst, 18 december 2025</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31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HHILKENSBERGWEG5A-BPV1</meta:user-defined>
    <meta:user-defined meta:name="OVERHEIDop.Plansoort/OVERHEIDop.plansoort">bestemmings- of omgevingsplan</meta:user-defined>
    <dc:language>nl</dc:language>
    <meta:user-defined meta:name="OVERHEIDop.locatietype/OVERHEIDop.gebiedsmarkering">Adres</meta:user-defined>
    <meta:user-defined meta:name="DC.title">Hilkensbergweg 5, Broekhuizen, Vaststelling bestemmingsplan, 18 november 2025</meta:user-defined>
    <meta:user-defined meta:name="DCTERMS.W3CDTF/DCTERMS.available">2025-12-18</meta:user-defined>
    <meta:user-defined meta:name="DCTERMS.W3CDTF/OVERHEIDop.jaargang">2025</meta:user-defined>
    <meta:user-defined meta:name="OVERHEIDop.publicationIssue">553193</meta:user-defined>
    <meta:user-defined meta:name="OVERHEIDop.GmbID/DC.identifier">gmb-2025-553193</meta:user-defined>
    <meta:user-defined meta:name="OVERHEIDop.versieInformatie"/>
  </office:meta>
</office:document-meta>
</file>