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gebruik van een verenigingsgebouw voor de dagopvang van kinderen aan de Burgemeester Posweg 1 in Brakel. Zaaknummer: ODR2316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31-01-2025 een omgevingsvergunning voor het gebruik van een verenigingsgebouw voor de dagopvang van kinderen op het adres Burgemeester Pos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4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gebruik van een verenigingsgebouw voor de dagopvang van kinderen aan de Burgemeester Posweg 1 in Brakel. Zaaknummer: ODR2316014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19</meta:user-defined>
    <meta:user-defined meta:name="OVERHEIDop.GmbID/DC.identifier">gmb-2025-55319</meta:user-defined>
    <meta:user-defined meta:name="OVERHEIDop.versieInformatie"/>
  </office:meta>
</office:document-meta>
</file>