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74 bomen i.v.m. de noodzakelijke vervanging van een kabeltracé op diverse locaties in Midwoud: Pieter Wariuslaan (37), Cornelis Haringhuizenlaan (16), Yvo Janszlaan (20), Kerkelaantje (1)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1626 voor een omgevingsvergunning voor het kappen van 74 bomen i.v.m. de noodzakelijke vervanging van een kabeltracé op diverse locaties in Midwoud: Pieter Wariuslaan (37), Cornelis Haringhuizenlaan (16), Yvo Janszlaan (20), Kerkelaantje (1) . De vergunning is verleend. Er gelt een herplantplicht.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7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31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26</meta:user-defined>
    <meta:user-defined meta:name="DCTERMS.abstract">Betreft: Besluit op locatie diverse locaties in Midwoud: Pieter Wariuslaan (37), Cornelis Haringhuizenlaan (16), Yvo Janszlaan (20), Kerkelaantje (1) </meta:user-defined>
    <dc:language>nl</dc:language>
    <meta:user-defined meta:name="OVERHEIDop.locatietype/OVERHEIDop.gebiedsmarkering">Vlak</meta:user-defined>
    <meta:user-defined meta:name="DC.title">Besluit aanvraag omgevingsvergunning voor het kappen van 74 bomen i.v.m. de noodzakelijke vervanging van een kabeltracé op diverse locaties in Midwoud: Pieter Wariuslaan (37), Cornelis Haringhuizenlaan (16), Yvo Janszlaan (20), Kerkelaantje (1)  (reguliere voorbereidingsprocedure)</meta:user-defined>
    <meta:user-defined meta:name="DCTERMS.W3CDTF/DCTERMS.available">2025-12-18</meta:user-defined>
    <meta:user-defined meta:name="DCTERMS.W3CDTF/OVERHEIDop.jaargang">2025</meta:user-defined>
    <meta:user-defined meta:name="OVERHEIDop.publicationIssue">553188</meta:user-defined>
    <meta:user-defined meta:name="OVERHEIDop.GmbID/DC.identifier">gmb-2025-553188</meta:user-defined>
    <meta:user-defined meta:name="OVERHEIDop.versieInformatie"/>
  </office:meta>
</office:document-meta>
</file>