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vergunning horecabedrijf Restaurant Kreta, Klara Zetkinstraat 2 7606 SR Almelo, zaaknummer Z/25/249616.</text:p>
      <text:section text:name="zakelijke-mededeling_id1-3-2" text:style-name="zakelijke-mededeling">
        <text:section text:name="zakelijke-mededeling-tekst_id1-3-2-1" text:style-name="zakelijke-mededeling-tekst">
          <text:section text:name="tekst_id1-3-2-1-1" text:style-name="tekst">
            <text:p text:style-name="common-al">Op 25-09-2025 11:50 is een aanvraag ingediend voor een exploitatie- en alcoholvergunning aan de Klara Zetkinstraat 2, 7607 SR Almelo. De aanvraag is geregistreerd onder zaaknummer Z/25/249616.</text:p>
            <text:p text:style-name="common-al">Omschrijving aanvraag alcoholvergunning horecabedrijf</text:p>
            <text:p text:style-name="common-al">- Naam inrichting: Restaurant Kreta, Klara Zetkinstraat 2, 7607 SR Almelo</text:p>
            <text:p text:style-name="common-al">- Aanvraag: exploitatie- en alcoholvergunning horecabedrijf</text:p>
            <text:p text:style-name="common-al">- Soort inrichting: Restaurant</text:p>
            <text:p text:style-name="common-al">- Openingstijden: maandag t/m zondag van 09.00 uur tot 01.00 uur</text:p>
            <text:p text:style-name="common-al">- Terras: Ja, 131 m2</text:p>
            <text:p text:style-name="common-al">- Grondslag van de aanvraag: artikel 3, eerste lid, van de Alcoholwet</text:p>
            <text:p text:style-name="common-al">Er is geen aanwezigheidsvergunning (voor kansspelautomaten) aangevraagd.</text:p>
            <text:p text:style-name="common-al">Waarom de gemeente Almelo deze aanvraag publiceert</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6 januari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1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49616</meta:user-defined>
    <meta:user-defined meta:name="DCTERMS.abstract">Aanvraag exploitaite- alcohol en terrasvergunning Kreta</meta:user-defined>
    <dc:language>nl</dc:language>
    <meta:user-defined meta:name="OVERHEIDop.locatietype/OVERHEIDop.gebiedsmarkering">Punt</meta:user-defined>
    <meta:user-defined meta:name="DC.title">Aanvraag exploitatie- en alcoholvergunning horecabedrijf Restaurant Kreta, Klara Zetkinstraat 2 7606 SR Almelo, zaaknummer Z/25/249616.</meta:user-defined>
    <meta:user-defined meta:name="DCTERMS.W3CDTF/DCTERMS.available">2025-12-18</meta:user-defined>
    <meta:user-defined meta:name="DCTERMS.W3CDTF/OVERHEIDop.jaargang">2025</meta:user-defined>
    <meta:user-defined meta:name="OVERHEIDop.publicationIssue">553186</meta:user-defined>
    <meta:user-defined meta:name="OVERHEIDop.GmbID/DC.identifier">gmb-2025-553186</meta:user-defined>
    <meta:user-defined meta:name="OVERHEIDop.versieInformatie"/>
  </office:meta>
</office:document-meta>
</file>