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oekland 15 7672BN Vriezenveen, realiseren van een dakopbouw, ontvangen op 15-12-2025, zaaknummer TR-Z2025-00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Broekland 15 7672BN Vriezenveen</text:p>
            <text:p text:style-name="common-al">
            <text:span text:style-name="nadrukvet">Project:</text:span> realiseren van een dakopbouw</text:p>
            <text:p text:style-name="common-al">
            <text:span text:style-name="nadrukvet">Ingekomen:</text:span> 15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31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3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roekland 15 7672BN Vriezenveen, realiseren van een dakopbouw, ontvangen op 15-12-2025, zaaknummer TR-Z2025-00203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181</meta:user-defined>
    <meta:user-defined meta:name="OVERHEIDop.GmbID/DC.identifier">gmb-2025-553181</meta:user-defined>
    <meta:user-defined meta:name="OVERHEIDop.versieInformatie"/>
  </office:meta>
</office:document-meta>
</file>