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wijzigd gebruik van wonen naar logies , Eibergseweg 49, 7273 SP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Z2025-00000055 voor het gewijzigd gebruik van wonen naar logies op locatie Eibergseweg 49, 7273 SP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31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55</meta:user-defined>
    <meta:user-defined meta:name="DCTERMS.abstract">Betreft:  Besluit op locatie Eibergseweg 49, 7273 SP Haarlo</meta:user-defined>
    <dc:language>nl</dc:language>
    <meta:user-defined meta:name="OVERHEIDop.locatietype/OVERHEIDop.gebiedsmarkering">Vlak</meta:user-defined>
    <meta:user-defined meta:name="DC.title">Toestemming voor gewijzigd gebruik van wonen naar logies , Eibergseweg 49, 7273 SP Haarlo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18</meta:user-defined>
    <meta:user-defined meta:name="OVERHEIDop.GmbID/DC.identifier">gmb-2025-55318</meta:user-defined>
    <meta:user-defined meta:name="OVERHEIDop.versieInformatie"/>
  </office:meta>
</office:document-meta>
</file>