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in verband met slopen van opstallen aan Oude Roermondseweg kadastraal sectie F nummer 124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Sloopmelding / Oude Roermondseweg kadastraal sectie F nummer 1244 te Susteren / Echt-Susteren / ingekomen 10 december 2025 / het verwijderen van asbesthoudende materialen i.v.m. slopen van opsta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317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7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7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Woonplaats</meta:user-defined>
    <meta:user-defined meta:name="DC.title">Melding voor het verwijderen van asbesthoudende materialen in verband met slopen van opstallen aan Oude Roermondseweg kadastraal sectie F nummer 1244 te Suster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178</meta:user-defined>
    <meta:user-defined meta:name="OVERHEIDop.GmbID/DC.identifier">gmb-2025-553178</meta:user-defined>
    <meta:user-defined meta:name="OVERHEIDop.versieInformatie"/>
  </office:meta>
</office:document-meta>
</file>