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innemen van een standplaats voor oliebollenverkoop door Spar Molenhoek in winkelcentrum Molenhoek van 27 t/m 31 dec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nemen van een standplaats voor oliebollenverkoop door Spar Molenhoek in winkelcentrum Molenhoek van 27 t/m 31 december 2025 van 07.00 tot 20.00 uur . De vergunning is op 15 december 2025 verzonden.</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31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innemen van een standplaats voor oliebollenverkoop door Spar Molenhoek in winkelcentrum Molenhoek van 27 t/m 31 december 2025 </meta:user-defined>
    <dc:language>nl</dc:language>
    <meta:user-defined meta:name="OVERHEIDop.locatietype/OVERHEIDop.gebiedsmarkering">Adres</meta:user-defined>
    <meta:user-defined meta:name="DC.title">Algemeen plaatselijke verordening: APV vergunning verleend voor het innemen van een standplaats voor oliebollenverkoop door Spar Molenhoek in winkelcentrum Molenhoek van 27 t/m 31 december 2025</meta:user-defined>
    <meta:user-defined meta:name="DCTERMS.W3CDTF/DCTERMS.available">2025-12-19</meta:user-defined>
    <meta:user-defined meta:name="DCTERMS.W3CDTF/OVERHEIDop.jaargang">2025</meta:user-defined>
    <meta:user-defined meta:name="OVERHEIDop.publicationIssue">553176</meta:user-defined>
    <meta:user-defined meta:name="OVERHEIDop.GmbID/DC.identifier">gmb-2025-553176</meta:user-defined>
    <meta:user-defined meta:name="OVERHEIDop.versieInformatie"/>
  </office:meta>
</office:document-meta>
</file>