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heeskade ongenummerd Laakhaven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appartementencomplex aan de Verheeskade ongenummerd ten behoeve van 581 wooneenheden, commerciële ruimtes en voorzieningen voor studenten (Laakhaven Oost fase 1)</text:p>
            <text:p text:style-name="common-al"/>
            <text:p text:style-name="common-al">Ons kenmerk: VTH2025-430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heeskade ongenummerd Laakhaven Oos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317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7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7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TH2025-43036</meta:user-defined>
    <meta:user-defined meta:name="DCTERMS.abstract">het bouwen van een appartementencomplex aan de Verheeskade ongenummerd ten behoeve van 581 wooneenheden, commerciële ruimtes en voorzieningen voor studenten (Laakhaven Oost fase 1)</meta:user-defined>
    <dc:language>nl</dc:language>
    <meta:user-defined meta:name="OVERHEIDop.locatietype/OVERHEIDop.gebiedsmarkering">Vlak</meta:user-defined>
    <meta:user-defined meta:name="DC.title">Omgevingsvergunning - Aangevraagd, Verheeskade ongenummerd Laakhaven Oos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72</meta:user-defined>
    <meta:user-defined meta:name="OVERHEIDop.GmbID/DC.identifier">gmb-2025-553172</meta:user-defined>
    <meta:user-defined meta:name="OVERHEIDop.versieInformatie"/>
  </office:meta>
</office:document-meta>
</file>